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Verlenging beslistermijn aanvraag omgevingsvergunning ontgrondingsactiviteit voor het graven ten behoeve van de aanleg van watergangen en greppels ter hoogte van Torenvalkweg 501 T i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Flevoland maakt bekend dat zij hebben besloten de beslistermijn voor een aanvraag vergunning te verlengen met een termijn van maximaal zes weken voor: </text:p>
            <text:p text:style-name="common-al"/>
            <text:p text:style-name="common-al">Omschrijving: ontgrondingsactiviteit voor het graven ten behoeve van de aanleg van watergangen en greppels</text:p>
            <text:p text:style-name="common-al">Aanvrager : Liander N.V.</text:p>
            <text:p text:style-name="common-al">Locatie: ter hoogte van Torenvalkweg 501 T in Lelystad</text:p>
            <text:p text:style-name="common-al">DSO-verzoeknummer: 2026021601554</text:p>
            <text:p text:style-name="common-al">Kenmerk OFGV: Z2026-002818</text:p>
            <text:p text:style-name="common-al"/>
            <text:p text:style-name="common-al">De aanvraag is op 16 februari 2026 ontvangen. </text:p>
            <text:p text:style-name="common-al">De nieuwe uiterste beslisdatum is 26 mei 2026. </text:p>
            <text:p text:style-name="common-al"/>
            <text:p text:style-name="common-al">
            <text:span text:style-name="nadrukvet">Bezwaar nog niet mogelijk </text:span>
          </text:p>
            <text:p text:style-name="common-al">Deze bekendmaking heeft uitsluitend een informatief karakter. Tegen deze verlenging kunt u pas bezwaar maken bij de uiteindelijke beslissing op de aanvraag. </text:p>
            <text:p text:style-name="common-al"/>
            <text:p text:style-name="common-al">
            <text:span text:style-name="nadrukvet">Vragen </text:span>
          </text:p>
            <text:p text:style-name="last-al">Heeft u vragen dan kunt u contact opnemen met de Omgevingsdienst Flevoland &amp; Gooi en Vechtstreek via telefoonnummer: (088) 633 30 00 of e-mail: info@ofgv.nl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422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2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2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Verlenging beslistermijn aanvraag omgevingsvergunning ontgrondingsactiviteit voor het graven ten behoeve van de aanleg van watergangen en greppels ter hoogte van Torenvalkweg 501 T in Lelystad</meta:user-defined>
    <meta:user-defined meta:name="DCTERMS.W3CDTF/DCTERMS.available">2026-03-12</meta:user-defined>
    <meta:user-defined meta:name="DCTERMS.W3CDTF/OVERHEIDop.jaargang">2026</meta:user-defined>
    <meta:user-defined meta:name="OVERHEIDop.publicationIssue">4223</meta:user-defined>
    <meta:user-defined meta:name="OVERHEIDop.PrbID/DC.identifier">prb-2026-4223</meta:user-defined>
    <meta:user-defined meta:name="OVERHEIDop.versieInformatie"/>
  </office:meta>
</office:document-meta>
</file>