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proefsleuven langs de N488 Rijksstraatweg te Numansdorp (23100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aken van proefsleuven en het daarbij zagen van asfalt in het fietspad langs de N488 Rijksstraatweg te Numansdorp, tussen km 2.200 en 2.310, 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0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proefsleuven langs de N488 Rijksstraatweg te Numansdorp (231001)</meta:user-defined>
    <meta:user-defined meta:name="DCTERMS.W3CDTF/DCTERMS.available">2026-03-12</meta:user-defined>
    <meta:user-defined meta:name="DCTERMS.W3CDTF/OVERHEIDop.jaargang">2026</meta:user-defined>
    <meta:user-defined meta:name="OVERHEIDop.publicationIssue">4221</meta:user-defined>
    <meta:user-defined meta:name="OVERHEIDop.PrbID/DC.identifier">prb-2026-4221</meta:user-defined>
    <meta:user-defined meta:name="OVERHEIDop.versieInformatie"/>
  </office:meta>
</office:document-meta>
</file>