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 langs en onder de provinciale weg N271, Venlo - Nijmegen, kilometrering 124.4 en kilometrering 124.5, aan beide zijden van de weg. Omgeving Rijksweg 31, 6584AA Molenhoek Z2026-00000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en onder de provinciale weg N271, Venlo - Nijmegen, kilometrering 124.4 en kilometrering 124.5, aan beide zijden van de weg. Omgeving Rijksweg 31, 6584AA Molenhoek.</text:p>
            <text:p text:style-name="common-al">Belanghebbenden kunnen binnen zes weken na de dag waarop dit besluit is verzonden bezwaar maken onder vermelding van zaaknummer Z2026-00000087.</text:p>
            <text:p text:style-name="common-al">Het besluit is verzonden op 10 maart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21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1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1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8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 langs en onder de provinciale weg N271, Venlo - Nijmegen, kilometrering 124.4 en kilometrering 124.5, aan beide zijden van de weg. Omgeving Rijksweg 31, 6584AA Molenhoek Z2026-00000087</meta:user-defined>
    <meta:user-defined meta:name="OVERHEIDop.datumEindeReactietermijn">2026-04-21</meta:user-defined>
    <meta:user-defined meta:name="OVERHEIDop.terinzageleggingBG">https://jeleefomgeving.nl/inzien/001737430/80a124ad-1e2e-46ce-a55b-0e12967edc4c</meta:user-defined>
    <meta:user-defined meta:name="DCTERMS.W3CDTF/DCTERMS.available">2026-03-12</meta:user-defined>
    <meta:user-defined meta:name="DCTERMS.W3CDTF/OVERHEIDop.jaargang">2026</meta:user-defined>
    <meta:user-defined meta:name="OVERHEIDop.publicationIssue">4217</meta:user-defined>
    <meta:user-defined meta:name="OVERHEIDop.PrbID/DC.identifier">prb-2026-4217</meta:user-defined>
    <meta:user-defined meta:name="OVERHEIDop.versieInformatie"/>
  </office:meta>
</office:document-meta>
</file>