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Theo Pouw Secundaire Bouwstoffen B.V. aan Juttersweg / Schildweg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Theo Pouw Secundaire Bouwstoffen B.V.
    </text:p>
            <text:p text:style-name="common-al">
            <text:span text:style-name="nadrukvet">Project: </text:span> Het realiseren van een energieopslagsysteem op de hoek Juttersweg / Schildweg in de
Eemshaven, inclusief batterijen, hekwerk, inverters, substation.
    </text:p>
            <text:p text:style-name="common-al">
            <text:span text:style-name="nadrukvet">Locatie activiteit: </text:span>  Juttersweg / Schildweg te Eemshaven
    </text:p>
            <text:p text:style-name="common-al">
            <text:span text:style-name="nadrukvet">Activiteit: </text:span>  Maatwerkvoorschrift aanvragen bij de gemeente, de rijksoverheid of de provincie
    </text:p>
            <text:p text:style-name="common-al">
            <text:span text:style-name="nadrukvet">Ontvangstdatum: </text:span> 06-03-2026
    </text:p>
            <text:p text:style-name="common-al">
            <text:span text:style-name="nadrukvet">Verzoeknummer: </text:span> 2026030600172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2026030600172.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1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1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1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G Aanvraag omgevingsvergunning door Theo Pouw Secundaire Bouwstoffen B.V. aan Juttersweg / Schildweg te Eemshaven</meta:user-defined>
    <meta:user-defined meta:name="DCTERMS.W3CDTF/DCTERMS.available">2026-03-12</meta:user-defined>
    <meta:user-defined meta:name="DCTERMS.W3CDTF/OVERHEIDop.jaargang">2026</meta:user-defined>
    <meta:user-defined meta:name="OVERHEIDop.publicationIssue">4213</meta:user-defined>
    <meta:user-defined meta:name="OVERHEIDop.PrbID/DC.identifier">prb-2026-4213</meta:user-defined>
    <meta:user-defined meta:name="OVERHEIDop.versieInformatie"/>
  </office:meta>
</office:document-meta>
</file>