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 voor het aanleggen van een glasvezelaansluiting  op de N34, provinciale weg Witte paal - Grens Drenthe ter hoogte van hectometerpunt 33.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0 maart 2026 besoten om de aanvraag met dossiernummer Z2025-00009304 voor het behandelen van een vergunningsaanvraag op de N34, provinciale weg Witte paal - Grens Drenthe ter hoogte van hectometerpunt 33.825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pril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304</meta:user-defined>
    <meta:user-defined meta:name="DCTERMS.abstract">Besluit buiten behandeling laten van een vergunning voor het aanleggen van een glasvezelaansluiting  op de N34, provinciale weg Witte paal - Grens Drenthe ter hoogte van hectometerpunt 33.825</meta:user-defined>
    <dc:language>nl</dc:language>
    <meta:user-defined meta:name="OVERHEIDop.locatietype/OVERHEIDop.gebiedsmarkering">Vlak</meta:user-defined>
    <meta:user-defined meta:name="DC.title">Besluit buiten behandeling laten van een vergunning voor het aanleggen van een glasvezelaansluiting  op de N34, provinciale weg Witte paal - Grens Drenthe ter hoogte van hectometerpunt 33.825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12</meta:user-defined>
    <meta:user-defined meta:name="OVERHEIDop.PrbID/DC.identifier">prb-2026-4212</meta:user-defined>
    <meta:user-defined meta:name="OVERHEIDop.versieInformatie"/>
  </office:meta>
</office:document-meta>
</file>