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 langs de provinciale weg N595, Valkenburg - Wittem, kilometrering 4.2 tot kilometrering 4.3, aan de rechterzijde van de weg. Omgeving Valkenburgerweg 122, 6305EA Schin op Geul Z2026-00000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telecommunicatiekabel langs de provinciale weg N595, Valkenburg - Wittem, kilometrering 4.2 tot kilometrering 4.3, aan de rechterzijde van de weg. Omgeving Valkenburgerweg 122, 6305EA Schin op Geul.</text:p>
            <text:p text:style-name="common-al">Belanghebbenden kunnen binnen zes weken na de dag waarop dit besluit is verzonden bezwaar maken onder vermelding van zaaknummer Z2026-00000062.</text:p>
            <text:p text:style-name="common-al">Het besluit is verzonden op 10 maart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1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 langs de provinciale weg N595, Valkenburg - Wittem, kilometrering 4.2 tot kilometrering 4.3, aan de rechterzijde van de weg. Omgeving Valkenburgerweg 122, 6305EA Schin op Geul Z2026-00000062</meta:user-defined>
    <meta:user-defined meta:name="OVERHEIDop.datumEindeReactietermijn">2026-04-21</meta:user-defined>
    <meta:user-defined meta:name="OVERHEIDop.terinzageleggingBG">https://jeleefomgeving.nl/inzien/001737430/397a3054-80c8-46c7-aa2f-2baca69d275f</meta:user-defined>
    <meta:user-defined meta:name="DCTERMS.W3CDTF/DCTERMS.available">2026-03-12</meta:user-defined>
    <meta:user-defined meta:name="DCTERMS.W3CDTF/OVERHEIDop.jaargang">2026</meta:user-defined>
    <meta:user-defined meta:name="OVERHEIDop.publicationIssue">4211</meta:user-defined>
    <meta:user-defined meta:name="OVERHEIDop.PrbID/DC.identifier">prb-2026-4211</meta:user-defined>
    <meta:user-defined meta:name="OVERHEIDop.versieInformatie"/>
  </office:meta>
</office:document-meta>
</file>