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1, Nijswiller - Hoensbroek, van kilometrering 20.9 tot kilometrering 21.0 en van kilometrering 21.2 tot kilometrering 21.3, aan de rechterzijde van de weg, in de omgeving van Argonstraat 16, 6422PH Heerlen, Z2025-0000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81, Nijswiller - Hoensbroek, van kilometrering 20.9 tot kilometrering 21.0 en van kilometrering 21.2 tot kilometrering 21.3, aan de rechterzijde van de weg, in de omgeving van Argonstraat 16, 6422PH Heerlen</text:p>
            <text:p text:style-name="common-al">Belanghebbenden kunnen binnen zes weken na de dag waarop dit besluit is verzonden bezwaar maken onder vermelding van zaaknummer Z2025-00002910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1, Nijswiller - Hoensbroek, van kilometrering 20.9 tot kilometrering 21.0 en van kilometrering 21.2 tot kilometrering 21.3, aan de rechterzijde van de weg, in de omgeving van Argonstraat 16, 6422PH Heerlen, Z2025-00002910</meta:user-defined>
    <meta:user-defined meta:name="OVERHEIDop.datumEindeReactietermijn">2026-04-21</meta:user-defined>
    <meta:user-defined meta:name="OVERHEIDop.terinzageleggingBG">https://jeleefomgeving.nl/inzien/001737430/89fae6d0-95f0-492f-90bb-1049eef418c0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10</meta:user-defined>
    <meta:user-defined meta:name="OVERHEIDop.PrbID/DC.identifier">prb-2026-4210</meta:user-defined>
    <meta:user-defined meta:name="OVERHEIDop.versieInformatie"/>
  </office:meta>
</office:document-meta>
</file>