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 langs de provinciale weg N271, Venlo - Nijmegen, kilometrering 80.7 tot kilometrering 81.2, aan de linkerzijde van de weg. Omgeving Hanikerweg 2, 5943NB Lomm Z2026-00000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1, Venlo - Nijmegen, kilometrering 80.7 tot kilometrering 81.2, aan de linkerzijde van de weg. Omgeving Hanikerweg 2, 5943NB Lomm.</text:p>
            <text:p text:style-name="common-al">Belanghebbenden kunnen binnen zes weken na de dag waarop dit besluit is verzonden bezwaar maken onder vermelding van zaaknummer Z2026-00000090.</text:p>
            <text:p text:style-name="common-al">Het besluit is verzonden op 10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0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0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0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9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 langs de provinciale weg N271, Venlo - Nijmegen, kilometrering 80.7 tot kilometrering 81.2, aan de linkerzijde van de weg. Omgeving Hanikerweg 2, 5943NB Lomm Z2026-00000090</meta:user-defined>
    <meta:user-defined meta:name="OVERHEIDop.datumEindeReactietermijn">2026-04-21</meta:user-defined>
    <meta:user-defined meta:name="OVERHEIDop.terinzageleggingBG">https://jeleefomgeving.nl/inzien/001737430/ce958509-f10a-4aec-a2e0-ec48555c2804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08</meta:user-defined>
    <meta:user-defined meta:name="OVERHEIDop.PrbID/DC.identifier">prb-2026-4208</meta:user-defined>
    <meta:user-defined meta:name="OVERHEIDop.versieInformatie"/>
  </office:meta>
</office:document-meta>
</file>