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Dorpstraat 149-15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 Dorpstraat 149-157 te Lunteren in combinatie met het intrekken van de onderliggende natuurvergunning. </text:p>
            <text:p text:style-name="common-al"> </text:p>
            <text:p text:style-name="common-al">Het voornemen is om de vergunning te verlenen en de onderliggende vergunningen in te trekken.  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7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17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 Omgevingswet Natura 2000-activiteit, locatie Dorpstraat 149-157 te Lunteren</meta:user-defined>
    <meta:user-defined meta:name="OVERHEIDop.datumEindeReactietermijn">2026-04-23</meta:user-defined>
    <meta:user-defined meta:name="OVERHEIDop.TilID/OVERHEIDop.terinzageleggingOP">til-2026-8972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07</meta:user-defined>
    <meta:user-defined meta:name="OVERHEIDop.PrbID/DC.identifier">prb-2026-4207</meta:user-defined>
    <meta:user-defined meta:name="OVERHEIDop.versieInformatie"/>
  </office:meta>
</office:document-meta>
</file>