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 langs de provinciale weg N298, Valkenburg - Nuth, kilometrering 9.9 tot kilometrering 10.0, aan de rechterzijde van de weg. Omgeving Valkenburgerweg 47, 6361EB Nuth Z2026-000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98, Valkenburg - Nuth, kilometrering 9.9 tot kilometrering 10.0, aan de rechterzijde van de weg. Omgeving Valkenburgerweg 47, 6361EB Nuth</text:p>
            <text:p text:style-name="common-al">Belanghebbenden kunnen binnen zes weken na de dag waarop dit besluit is verzonden bezwaar maken onder vermelding van zaaknummer Z2026-00000114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 langs de provinciale weg N298, Valkenburg - Nuth, kilometrering 9.9 tot kilometrering 10.0, aan de rechterzijde van de weg. Omgeving Valkenburgerweg 47, 6361EB Nuth Z2026-00000114</meta:user-defined>
    <meta:user-defined meta:name="OVERHEIDop.datumEindeReactietermijn">2026-04-21</meta:user-defined>
    <meta:user-defined meta:name="OVERHEIDop.terinzageleggingBG">https://jeleefomgeving.nl/inzien/001737430/f19588c1-fdbf-430b-9d57-ccd01d4195ae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05</meta:user-defined>
    <meta:user-defined meta:name="OVERHEIDop.PrbID/DC.identifier">prb-2026-4205</meta:user-defined>
    <meta:user-defined meta:name="OVERHEIDop.versieInformatie"/>
  </office:meta>
</office:document-meta>
</file>