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tussen de Sophialaan, Veldhuisstraat en Spoorstraa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tussen de Sophialaan, Veldhuisstraat en Spoorstraat te Apeldoor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6-0006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6-0006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 locatie tussen de Sophialaan, Veldhuisstraat en Spoorstraat te Apeldoorn</meta:user-defined>
    <meta:user-defined meta:name="OVERHEIDop.datumEindeReactietermijn">2026-04-23</meta:user-defined>
    <meta:user-defined meta:name="OVERHEIDop.TilID/OVERHEIDop.terinzageleggingOP">til-2026-8965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03</meta:user-defined>
    <meta:user-defined meta:name="OVERHEIDop.PrbID/DC.identifier">prb-2026-4203</meta:user-defined>
    <meta:user-defined meta:name="OVERHEIDop.versieInformatie"/>
  </office:meta>
</office:document-meta>
</file>