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 langs en onder de provinciale weg N562, Maasbree - Roggel, kilometrering 16.1 tot kilometrering 16.2, aan beide zijden van de weg. Omgeving Roggelseweg 87, 5987NC Egchel Z2026-00000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HDPE tbv telecommunicatiekabel langs en onder de provinciale weg N562, Maasbree - Roggel, kilometrering 16.1 tot kilometrering 16.2, aan beide zijden van de weg. Omgeving Roggelseweg 87, 5987NC Egchel</text:p>
            <text:p text:style-name="common-al">Belanghebbenden kunnen binnen zes weken na de dag waarop dit besluit is verzonden bezwaar maken onder vermelding van zaaknummer Z2026-00000123.</text:p>
            <text:p text:style-name="common-al">Het besluit is verzonden op 10 maart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202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20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20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2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telecom netbeheerder langs en onder de provinciale weg N562, Maasbree - Roggel, kilometrering 16.1 tot kilometrering 16.2, aan beide zijden van de weg. Omgeving Roggelseweg 87, 5987NC Egchel Z2026-00000123</meta:user-defined>
    <meta:user-defined meta:name="OVERHEIDop.datumEindeReactietermijn">2026-04-21</meta:user-defined>
    <meta:user-defined meta:name="OVERHEIDop.terinzageleggingBG">https://jeleefomgeving.nl/inzien/001737430/957f35b5-7fab-416a-8055-35b8f9ab3977</meta:user-defined>
    <meta:user-defined meta:name="DCTERMS.W3CDTF/DCTERMS.available">2026-03-12</meta:user-defined>
    <meta:user-defined meta:name="DCTERMS.W3CDTF/OVERHEIDop.jaargang">2026</meta:user-defined>
    <meta:user-defined meta:name="OVERHEIDop.publicationIssue">4202</meta:user-defined>
    <meta:user-defined meta:name="OVERHEIDop.PrbID/DC.identifier">prb-2026-4202</meta:user-defined>
    <meta:user-defined meta:name="OVERHEIDop.versieInformatie"/>
  </office:meta>
</office:document-meta>
</file>