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onder de provinciale weg N281, Nijswiller - Hoensbroek, van kilometrering 19.7 tot kilometrering 19.8, aan beide zijden van de weg, in de omgeving van Waalbroek 4, 6369TE Simpelveld, Z2026-0000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onder de provinciale weg N281, Nijswiller - Hoensbroek, van kilometrering 19.7 tot kilometrering 19.8, aan beide zijden van de weg, in de omgeving van Waalbroek 4, 6369TE Simpelveld</text:p>
            <text:p text:style-name="common-al">Belanghebbenden kunnen binnen zes weken na de dag waarop dit besluit is verzonden bezwaar maken onder vermelding van zaaknummer Z2026-00000336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onder de provinciale weg N281, Nijswiller - Hoensbroek, van kilometrering 19.7 tot kilometrering 19.8, aan beide zijden van de weg, in de omgeving van Waalbroek 4, 6369TE Simpelveld, Z2026-00000336</meta:user-defined>
    <meta:user-defined meta:name="OVERHEIDop.datumEindeReactietermijn">2026-04-21</meta:user-defined>
    <meta:user-defined meta:name="OVERHEIDop.terinzageleggingBG">https://jeleefomgeving.nl/inzien/001737430/b9dc4bf7-75d1-46e0-bc4a-7463ebfd162b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01</meta:user-defined>
    <meta:user-defined meta:name="OVERHEIDop.PrbID/DC.identifier">prb-2026-4201</meta:user-defined>
    <meta:user-defined meta:name="OVERHEIDop.versieInformatie"/>
  </office:meta>
</office:document-meta>
</file>