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Zutphenseweg 4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een tijdelijke gedeeltelijke intrekking aan de Zutphenseweg 43 te Laren.</text:p>
            <text:p text:style-name="common-al">Provincie Gelderland heeft op 6 maart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34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20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20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20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 Zutphenseweg 43 Lar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4200</meta:user-defined>
    <meta:user-defined meta:name="OVERHEIDop.PrbID/DC.identifier">prb-2026-4200</meta:user-defined>
    <meta:user-defined meta:name="OVERHEIDop.versieInformatie"/>
  </office:meta>
</office:document-meta>
</file>