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waterleiding langs de provinciale weg N271, Venlo - Nijmegen, ter hoogte van kilometrering 77.4, aan de linkerzijde van de weg, Rijksweg 66B, 5941AG Velden, Z2026-0000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waterleiding langs de provinciale weg N271, Venlo - Nijmegen, ter hoogte van kilometrering 77.4, aan de linkerzijde van de weg, Rijksweg 66B, 5941AG Velden</text:p>
            <text:p text:style-name="common-al">Belanghebbenden kunnen binnen zes weken na de dag waarop dit besluit is verzonden bezwaar maken onder vermelding van zaaknummer Z2026-00000192.</text:p>
            <text:p text:style-name="common-al">Het besluit is verzonden op 1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waterleiding langs de provinciale weg N271, Venlo - Nijmegen, ter hoogte van kilometrering 77.4, aan de linkerzijde van de weg, Rijksweg 66B, 5941AG Velden, Z2026-00000192</meta:user-defined>
    <meta:user-defined meta:name="OVERHEIDop.datumEindeReactietermijn">2026-04-21</meta:user-defined>
    <meta:user-defined meta:name="OVERHEIDop.terinzageleggingBG">https://jeleefomgeving.nl/inzien/001737430/6b642b90-8680-4437-a071-c43441e9bed9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98</meta:user-defined>
    <meta:user-defined meta:name="OVERHEIDop.PrbID/DC.identifier">prb-2026-4198</meta:user-defined>
    <meta:user-defined meta:name="OVERHEIDop.versieInformatie"/>
  </office:meta>
</office:document-meta>
</file>