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maatwerkvoorschrift(en), Parallelweg 1C en Kortebuurt 16H te Maa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6 maart 2026 van een aanvraag om een maatwerkvoorschrift te stellen als bedoeld in de Omgevingswet. De aanvraag betreft het herbeplanten op andere grond (dan de vellingslocatie <text:span text:style-name="nadrukvet">Parallelweg 1C te Maasland</text:span>). De locatie betreft <text:span text:style-name="nadrukvet">Kortebuurt 16H, 3155 EH te Maasland</text:span>. </text:p>
            <text:p text:style-name="common-al">De aanvraag is ingediend voor een omgevingsplanactiviteit als bedoeld in artikel 4.1 van de Omgevingswet. De aanvraag is geregistreerd met het zaaknummer <text:span text:style-name="nadrukvet">01164792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197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197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197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herbeplanten op andere grond.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aanvraag maatwerkvoorschrift(en), Parallelweg 1C en Kortebuurt 16H te Maasland</meta:user-defined>
    <meta:user-defined meta:name="DCTERMS.W3CDTF/DCTERMS.available">2026-03-12</meta:user-defined>
    <meta:user-defined meta:name="DCTERMS.W3CDTF/OVERHEIDop.jaargang">2026</meta:user-defined>
    <meta:user-defined meta:name="OVERHEIDop.publicationIssue">4197</meta:user-defined>
    <meta:user-defined meta:name="OVERHEIDop.PrbID/DC.identifier">prb-2026-4197</meta:user-defined>
    <meta:user-defined meta:name="OVERHEIDop.versieInformatie"/>
  </office:meta>
</office:document-meta>
</file>