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Molenweg 5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vervangen van een bestaande stal voor een nieuwe stal aan de Molenweg 5 te Lunteren.</text:p>
            <text:p text:style-name="common-al">Provincie Gelderland heeft op 6 maart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341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9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9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9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Molenweg 5 Lunter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4196</meta:user-defined>
    <meta:user-defined meta:name="OVERHEIDop.PrbID/DC.identifier">prb-2026-4196</meta:user-defined>
    <meta:user-defined meta:name="OVERHEIDop.versieInformatie"/>
  </office:meta>
</office:document-meta>
</file>