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N279, Horn - Helmond, kilometrering 11.6 tot kilometrering 11.7, aan de rechterzijde van de weg, Z2026-000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2 cortenstaal bloembakken N279 11.6 - 11.7. N279, Horn - Helmond, kilometrering 11.6 tot kilometrering 11.7, aan de rechterzijde van de weg.</text:p>
            <text:p text:style-name="common-al">Belanghebbenden kunnen binnen zes weken na de dag waarop dit besluit is verzonden bezwaar maken onder vermelding van zaaknummer Z2026-00000101.</text:p>
            <text:p text:style-name="common-al">Het besluit is verzonden op 1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, N279, Horn - Helmond, kilometrering 11.6 tot kilometrering 11.7, aan de rechterzijde van de weg, Z2026-00000101</meta:user-defined>
    <meta:user-defined meta:name="OVERHEIDop.datumEindeReactietermijn">2026-04-21</meta:user-defined>
    <meta:user-defined meta:name="OVERHEIDop.terinzageleggingBG">https://jeleefomgeving.nl/inzien/001737430/d3ddee61-bcaa-48ac-967e-751ca8ee0f75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89</meta:user-defined>
    <meta:user-defined meta:name="OVERHEIDop.PrbID/DC.identifier">prb-2026-4189</meta:user-defined>
    <meta:user-defined meta:name="OVERHEIDop.versieInformatie"/>
  </office:meta>
</office:document-meta>
</file>