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deseweg 48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bedrijfsbebouwing aan de Edeseweg 48 te Wekerom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Edeseweg 48 Wekerom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88</meta:user-defined>
    <meta:user-defined meta:name="OVERHEIDop.PrbID/DC.identifier">prb-2026-4188</meta:user-defined>
    <meta:user-defined meta:name="OVERHEIDop.versieInformatie"/>
  </office:meta>
</office:document-meta>
</file>