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1 Oude Amsterdamsestraatweg 4 ter hoogte van hm 32,9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90 en gaat over het leggen van 6 middenspanningskabels door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8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90</meta:user-defined>
    <meta:user-defined meta:name="DCTERMS.abstract">Betreft: besluit op locatie N221 Oude Amsterdamsestraatweg 4 ter hoogte van hm 32,9 in Baar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aangevraagde omgevingsvergunning kabel- en leidingenactiviteit - N221 Oude Amsterdamsestraatweg 4 ter hoogte van hm 32,9 in Baarn</meta:user-defined>
    <meta:user-defined meta:name="OVERHEIDop.datumEindeReactietermijn">2026-04-21</meta:user-defined>
    <meta:user-defined meta:name="OVERHEIDop.terinzageleggingBG">https://jeleefomgeving.nl/inzien/001797864/7043ecb3-7ea0-417b-8d59-55fcf9e87926</meta:user-defined>
    <meta:user-defined meta:name="DCTERMS.W3CDTF/DCTERMS.available">2026-03-12</meta:user-defined>
    <meta:user-defined meta:name="DCTERMS.W3CDTF/OVERHEIDop.jaargang">2026</meta:user-defined>
    <meta:user-defined meta:name="OVERHEIDop.publicationIssue">4185</meta:user-defined>
    <meta:user-defined meta:name="OVERHEIDop.PrbID/DC.identifier">prb-2026-4185</meta:user-defined>
    <meta:user-defined meta:name="OVERHEIDop.versieInformatie"/>
  </office:meta>
</office:document-meta>
</file>