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ldorpstraat 8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6 februari 2021, kenmerk ODH-2021-00024407, verleende vergunning i.v.m. het toestaan van gewijzigde hydrothermische effecten en het wijzigen van de maximale te verpompen waterhoeveelheid van een open bodemenergiesysteem op locatie <text:span text:style-name="nadrukvet">Waldorpstraat 85, 2521 CE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10 maart 2026. Een belanghebbende kan tot en met 21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247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8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6 februari 2021, kenmerk  ODH-2021-00024407, verleende vergunning i.v.m. het toestaan van gewijzigde hydrothermische effecten en het wijzigen van de maximale te verpompen waterhoeveelheid van een open bodemenergiesysteem. </meta:user-defined>
    <dc:language>nl</dc:language>
    <meta:user-defined meta:name="OVERHEIDop.locatietype/OVERHEIDop.gebiedsmarkering">Adres</meta:user-defined>
    <meta:user-defined meta:name="DC.title">Kennisgeving beschikking omgevingsvergunning, Waldorpstraat 85 te Den Haag</meta:user-defined>
    <meta:user-defined meta:name="DCTERMS.W3CDTF/DCTERMS.available">2026-03-12</meta:user-defined>
    <meta:user-defined meta:name="DCTERMS.W3CDTF/OVERHEIDop.jaargang">2026</meta:user-defined>
    <meta:user-defined meta:name="OVERHEIDop.publicationIssue">4180</meta:user-defined>
    <meta:user-defined meta:name="OVERHEIDop.PrbID/DC.identifier">prb-2026-4180</meta:user-defined>
    <meta:user-defined meta:name="OVERHEIDop.versieInformatie"/>
  </office:meta>
</office:document-meta>
</file>