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style:style style:family="table-column" style:parent-style-name="colspec" style:name="id1-3-2-2-1-45-1-1">
      <style:table-column-properties/>
    </style:style>
    <style:style style:family="table-column" style:parent-style-name="colspec" style:name="id1-3-2-2-1-45-1-2">
      <style:table-column-properties/>
    </style:style>
  </office:automatic-styles>
  <office:body>
    <office:text>
      <text:p text:style-name="new_page_staatscourant"/>
      <text:p text:style-name="single-kop-titel">Wijziging Verordening bijstand en fractieondersteuning Gelderland 2023</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
            <text:p text:style-name="al">Gelezen het Initiatiefvoorstel wijziging Verordening bijstand en fractieondersteuning Gelderland 2023;</text:p>
            <text:p text:style-name="al"/>
            <text:p text:style-name="al">Gelet op artikel 143, eerste lid, Provinci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I.</text:p>
            <text:p text:style-name="al"/>
            <text:p text:style-name="al">De Verordening bijstand en fractieondersteuning 2023 als volgt te wijzigen:</text:p>
            <text:p text:style-name="al"/>
            <text:p text:style-name="al">A.</text:p>
            <text:p text:style-name="al"/>
            <text:p text:style-name="al">Artikel 1 wordt als volgt gewijzigd:</text:p>
            <text:p text:style-name="al"/>
            <text:list text:style-name="id1-3-2-2-1-10">
              <text:list-item text:style-override="id1-3-2-2-1-10-1">
                <text:number>1.</text:number>
                <text:p text:style-name="al">Onder verlettering van onderdelen c en d tot onderdelen d en e, wordt een onderdeel ingevoegd, dat luidt: </text:p>
                <text:list text:style-name="id1-3-2-2-1-10-1-3">
                  <text:list-item text:style-override="id1-3-2-2-1-10-1-3-1">
                    <text:number>c.</text:number>
                    <text:p text:style-name="al">format stichtingsverklaring: door PS vastgestelde format van de stichtingsverklaring, dat als bijlage is opgenomen in deze verordening;</text:p>
                  </text:list-item>
                </text:list>
              </text:list-item>
              <text:list-item text:style-override="id1-3-2-2-1-10-2">
                <text:number>2.</text:number>
                <text:p text:style-name="al">In onderdeel d (nieuw) wordt “2021” vervangen door: 2025.</text:p>
              </text:list-item>
              <text:list-item text:style-override="id1-3-2-2-1-10-3">
                <text:number>3.</text:number>
                <text:p text:style-name="al">In onderdeel e (nieuw) wordt “2021” vervangen door: 2025.</text:p>
              </text:list-item>
            </text:list>
            <text:p text:style-name="al">B. </text:p>
            <text:p text:style-name="al"/>
            <text:p text:style-name="al">In artikel 9, vijfde lid, wordt “2021” vervangen door: “2025”.</text:p>
            <text:p text:style-name="al"/>
            <text:p text:style-name="al">C.</text:p>
            <text:p text:style-name="al"/>
            <text:p text:style-name="al">Artikel 12 wordt als volgt gewijzigd:</text:p>
            <text:list text:style-name="id1-3-2-2-1-18">
              <text:list-item text:style-override="id1-3-2-2-1-18-1">
                <text:number>1.</text:number>
                <text:p text:style-name="al">Onder vernummering van het eerste tot en met vierde lid tot derde tot en met zesde lid, worden twee leden ingevoegd, die luiden:</text:p>
                <text:list text:style-name="id1-3-2-2-1-18-1-3">
                  <text:list-item text:style-override="id1-3-2-2-1-18-1-3-1">
                    <text:number>1.</text:number>
                    <text:p text:style-name="al">De fractievergoeding is de enige geldstroom van de fractiestichting en daarom wordt alleen deze vergoeding door middel van een jaarrekening verantwoord. </text:p>
                  </text:list-item>
                  <text:list-item text:style-override="id1-3-2-2-1-18-1-3-2">
                    <text:number>2.</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samen met overige gegevens die voor de financiële verantwoording van belang zijn.</text:p>
                  </text:list-item>
                </text:list>
              </text:list-item>
              <text:list-item text:style-override="id1-3-2-2-1-18-2">
                <text:number>2.</text:number>
                <text:p text:style-name="al">Aan het derde lid (nieuw) wordt een zin toegevoegd, die luidt: </text:p>
                <text:p text:style-name="al">Een ondertekende samenstellingsverklaring maakt hier onderdeel van uit.</text:p>
              </text:list-item>
              <text:list-item text:style-override="id1-3-2-2-1-18-3">
                <text:number>3.</text:number>
                <text:p text:style-name="al">Het vierde lid (nieuw) komt te luiden: </text:p>
                <text:list text:style-name="id1-3-2-2-1-18-3-3">
                  <text:list-item text:style-override="id1-3-2-2-1-18-3-3-1">
                    <text:number>4.</text:number>
                    <text:p text:style-name="al">Het bestuur van de stichting stelt een verklaring op volgens het format stichtingsverklaring uit Bijlage 1 van deze verordening, waarin zij verklaart dat de uitgaven die ten laste van de subsidie van de Provincie zijn gebracht rechtmatig zijn en dat de jaarrekening een getrouw beeld geeft van de grootte en de samenstelling van het vermogen van de stichting.</text:p>
                  </text:list-item>
                </text:list>
              </text:list-item>
              <text:list-item text:style-override="id1-3-2-2-1-18-4">
                <text:number>4.</text:number>
                <text:p text:style-name="al">In het vijfde lid (nieuw) wordt de zinsnede “schriftelijke verklaring” vervangen door: verklaring.</text:p>
              </text:list-item>
              <text:list-item text:style-override="id1-3-2-2-1-18-5">
                <text:number>5.</text:number>
                <text:p text:style-name="al">In het zesde lid (nieuw) wordt “derde lid” vervangen door: vijfde lid.</text:p>
              </text:list-item>
            </text:list>
            <text:p text:style-name="al">D. </text:p>
            <text:p text:style-name="al"/>
            <text:p text:style-name="al">Artikel 13 wordt als volgt gewijzigd: </text:p>
            <text:list text:style-name="id1-3-2-2-1-22">
              <text:list-item text:style-override="id1-3-2-2-1-22-1">
                <text:number>1.</text:number>
                <text:p text:style-name="al">Aan het zesde lid wordt een zin toegevoegd, die luidt:</text:p>
                <text:p text:style-name="al">Hierbij wordt uitgegaan van de reserve die beschikbaar is op 1 januari van het kalenderjaar waarin de splitsing plaatsvindt, naar rato van het in dat kalenderjaar overgebleven aantal dagen vanaf de datum van splitsing.</text:p>
              </text:list-item>
              <text:list-item text:style-override="id1-3-2-2-1-22-2">
                <text:number>2.</text:number>
                <text:p text:style-name="al">Na het zesde lid wordt een lid toegevoegd, dat luidt: </text:p>
                <text:list text:style-name="id1-3-2-2-1-22-2-3">
                  <text:list-item text:style-override="id1-3-2-2-1-22-2-3-1">
                    <text:number>7.</text:number>
                    <text:p text:style-name="al">Als een of meerdere Statenleden zich aansluiten bij een andere fractie die al is vertegenwoordigd in Provinciale Staten, dan wordt geen reserve toegerekend.</text:p>
                  </text:list-item>
                </text:list>
              </text:list-item>
            </text:list>
            <text:p text:style-name="al">II.</text:p>
            <text:p text:style-name="al"/>
            <text:p text:style-name="al">Na de artikelsgewijze toelichting op de Verordening bijstand en fractieondersteuning 2023 wordt een bijlage toegevoegd, die luidt:</text:p>
            <text:p text:style-name="al"/>
            <text:p text:style-name="al">
            <text:span text:style-name="nadrukvet">Bijlage 1 - Format stichtingsverklaring </text:span>
          </text:p>
            <text:p text:style-name="al"/>
            <text:p text:style-name="al">Naam stichting:</text:p>
            <text:p text:style-name="al">Adres:</text:p>
            <text:p text:style-name="al">Postcode en plaats:</text:p>
            <text:p text:style-name="al"/>
            <text:p text:style-name="al">Datum: </text:p>
            <text:p text:style-name="al"/>
            <text:p text:style-name="al">Aan Provinciale Staten van Gelderland</text:p>
            <text:p text:style-name="al">Markt 11</text:p>
            <text:p text:style-name="al">6811 CG ARNHEM</text:p>
            <text:p text:style-name="al"/>
            <text:p text:style-name="al">Bijgaand zenden wij u de jaarrekening [XX-jaartal] van onze stichting, ter voldoening van het vereiste uit artikel 12 van de Verordening bijstand en fractieondersteuning.</text:p>
            <text:p text:style-name="al"/>
            <text:p text:style-name="al">Wij verklaren dat:</text:p>
            <text:list text:style-name="id1-3-2-2-1-42">
              <text:list-item text:style-override="id1-3-2-2-1-42-1">
                <text:number>-</text:number>
                <text:p text:style-name="al">de uitgaven die ten laste van de subsidie van de Provincie zijn gebracht rechtmatig zijn gedaan; en</text:p>
              </text:list-item>
              <text:list-item text:style-override="id1-3-2-2-1-42-2">
                <text:number>-</text:number>
                <text:p text:style-name="al">de jaarrekening een getrouw beeld geeft van de grootte en de samenstelling van het vermogen van de stichting.</text:p>
              </text:list-item>
            </text:list>
            <text:p text:style-name="al">Met vriendelijke groet,</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 Penning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Naam</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
              <text:p text:style-name="table_bottom"/>
            </text:section>
            <text:p text:style-name="al"/>
            <text:p text:style-name="al">III. </text:p>
            <text:p text:style-name="al"/>
            <text:p text:style-name="al">Dit besluit treedt in werking op 1 januari 2026.</text:p>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artikel 15, derde lid, van de Provinciewet]|[1.0:c:BWBR0005645&amp;artikel=15&amp;lid=3&amp;g=2023-01-01</meta:user-defined>
    <meta:user-defined meta:name="DC.source">artikel 16 van de Provinciewet]|[1.0:c:BWBR0005645&amp;artikel=16&amp;g=2023-01-01</meta:user-defined>
    <meta:user-defined meta:name="DC.source">artikel 40c, tweede lid, van de Provinciewet]|[1.0:c:BWBR0005645&amp;artikel=40c&amp;lid=2&amp;g=2023-01-01</meta:user-defined>
    <meta:user-defined meta:name="DC.source">artikel 68, tweede lid, van de Provinciewet]|[1.0:c:BWBR0005645&amp;artikel=68&amp;lid=2&amp;g=2023-01-01</meta:user-defined>
    <meta:user-defined meta:name="DC.source">artikel 80 van de Provinciewet]|[1.0:c:BWBR0005645&amp;artikel=80&amp;g=2023-01-01</meta:user-defined>
    <meta:user-defined meta:name="DC.source">artikel 104a van de Provinciewet]|[1.0:c:BWBR0005645&amp;artikel=104a&amp;g=2023-01-01</meta:user-defined>
    <meta:user-defined meta:name="DC.source">artikel 105 van de Provinciewet]|[1.0:c:BWBR0005645&amp;artikel=105&amp;g=2023-01-01</meta:user-defined>
    <meta:user-defined meta:name="DC.source">artikel 143, eerste lid, van de Provinciewet]|[1.0:c:BWBR0005645&amp;artikel=143&amp;lid=1&amp;g=2023-01-01</meta:user-defined>
    <meta:user-defined meta:name="DC.source">artikel 158, eerste lid, van de Provinciewet]|[1.0:c:BWBR0005645&amp;artikel=158&amp;lid=1&amp;g=2023-01-01</meta:user-defined>
    <meta:user-defined meta:name="DC.source">artikel 167 van de Provinciewet]|[1.0:c:BWBR0005645&amp;artikel=167&amp;g=2023-01-01</meta:user-defined>
    <meta:user-defined meta:name="DC.source">artikel 33 van de Provinciewet]|[1.0:c:BWBR0005645&amp;artikel=33&amp;g=2025-02-12</meta:user-defined>
    <meta:user-defined meta:name="OVERHEIDop.referentienummer">2025-013324</meta:user-defined>
    <meta:user-defined meta:name="DCTERMS.alternative">Verordening bijstand en fractieondersteuning 2023</meta:user-defined>
    <dc:language>nl</dc:language>
    <meta:user-defined meta:name="OVERHEIDop.locatietype/OVERHEIDop.gebiedsmarkering">Provincie</meta:user-defined>
    <meta:user-defined meta:name="DC.title">Verordening bijstand en fractieondersteuning 2023</meta:user-defined>
    <meta:user-defined meta:name="DCTERMS.W3CDTF/DCTERMS.available">2026-01-12</meta:user-defined>
    <meta:user-defined meta:name="DCTERMS.W3CDTF/OVERHEIDop.jaargang">2026</meta:user-defined>
    <meta:user-defined meta:name="OVERHEIDop.publicationIssue">418</meta:user-defined>
    <meta:user-defined meta:name="OVERHEIDop.betreftRegeling">CVDR693177_5</meta:user-defined>
    <meta:user-defined meta:name="xs:date/OVERHEIDop.startdatum">2026-01-13</meta:user-defined>
    <meta:user-defined meta:name="OVERHEIDop.PrbID/DC.identifier">prb-2026-418</meta:user-defined>
    <meta:user-defined meta:name="OVERHEIDop.versieInformatie"/>
  </office:meta>
</office:document-meta>
</file>