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aron van Geltingenlaan en Hendrik van Boeijenlaan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7 februari 2026 van een aanvraag om een omgevingsvergunning als bedoeld in de Omgevingswet. De aanvraag betreft het uitvoeren van beheer- en onderhoudswerkzaamheden aan een aantal woningen met de aanwezigheid hierbij van de gewone dwergvleermuis op locatie <text:span text:style-name="nadrukvet">De Baron van Geltingenlaan en Hendrik van Boeijenlaan te Voorburg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409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7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meta:user-defined meta:name="DCTERMS.abstract">Het uitvoeren van beheer- en onderhoudswerkzaamheden aan een aantal woningen met de aanwezigheid hierbij van de gewone dwergvleermuis.</meta:user-defined>
    <dc:language>nl</dc:language>
    <meta:user-defined meta:name="OVERHEIDop.locatietype/OVERHEIDop.gebiedsmarkering">Lijn</meta:user-defined>
    <meta:user-defined meta:name="DC.title">Aanvraag omgevingsvergunning, De Baron van Geltingenlaan en Hendrik van Boeijenlaan te Voorburg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78</meta:user-defined>
    <meta:user-defined meta:name="OVERHEIDop.PrbID/DC.identifier">prb-2026-4178</meta:user-defined>
    <meta:user-defined meta:name="OVERHEIDop.versieInformatie"/>
  </office:meta>
</office:document-meta>
</file>