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 langs en onder de provinciale weg N293, Roermond - Posterholt, kilometrering 3,8 tot kilometrering 4,4, aan beide zijden van de weg. Omgeving Heinsbergerweg 12, 6074AD Melick Z2025-0000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N293 3.8 - 4.4 APK infra io Enexis. N293, Roermond - Posterholt, kilometrering 3,8 tot kilometrering 4,4, aan beide zijden van de weg. Omgeving Heinsbergerweg 12, 6074AD Melick</text:p>
            <text:p text:style-name="common-al">Belanghebbenden kunnen binnen zes weken na de dag waarop dit besluit is verzonden bezwaar maken onder vermelding van zaaknummer Z2025-00002697.</text:p>
            <text:p text:style-name="common-al">Het besluit is verzonden op 10 maart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7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17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697</meta:user-defined>
    <dc:language>nl</dc:language>
    <meta:user-defined meta:name="OVERHEIDop.locatietype/OVERHEIDop.gebiedsmarkering">Vlak</meta:user-defined>
    <meta:user-defined meta:name="DC.title">Kennisgeving omgevingsvergunning gasleiding netbeheerder langs en onder de provinciale weg N293, Roermond - Posterholt, kilometrering 3,8 tot kilometrering 4,4, aan beide zijden van de weg. Omgeving Heinsbergerweg 12, 6074AD Melick Z2025-00002697</meta:user-defined>
    <meta:user-defined meta:name="OVERHEIDop.datumEindeReactietermijn">2026-04-21</meta:user-defined>
    <meta:user-defined meta:name="OVERHEIDop.terinzageleggingBG">https://jeleefomgeving.nl/inzien/001737430/2ef1644b-3ee3-48ad-8327-42989b4aa6b9</meta:user-defined>
    <meta:user-defined meta:name="DCTERMS.W3CDTF/DCTERMS.available">2026-03-12</meta:user-defined>
    <meta:user-defined meta:name="DCTERMS.W3CDTF/OVERHEIDop.jaargang">2026</meta:user-defined>
    <meta:user-defined meta:name="OVERHEIDop.publicationIssue">4175</meta:user-defined>
    <meta:user-defined meta:name="OVERHEIDop.PrbID/DC.identifier">prb-2026-4175</meta:user-defined>
    <meta:user-defined meta:name="OVERHEIDop.versieInformatie"/>
  </office:meta>
</office:document-meta>
</file>