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vanwege werkzaamheden aan de Balkerweg op de N340, provinciale weg Zwolle - Ommen, tussen hectometerpunten 16.610 en 17.959  en op de N348, provinciale weg Deventer - Ommen, tussen hectometerpunten 68.700 en 83.4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februari 2026 een verzoek tot het behandelen van een aanvraag voor een beschikking hebben ontvangen waarbij de reguliere voorbereidingsprocedure van toepassing is. De aanvraag gaat over het plaatsen van aanduidingsborden vanwege werkzaamheden aan de Balkerweg voor de locatie op de N340, provinciale weg Zwolle - Ommen, tussen hectometerpunten 16.610 en 17.959  en op de N348, provinciale weg Deventer - Ommen, tussen hectometerpunten 68.700 en 83.400 .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25</meta:user-defined>
    <dc:language>nl</dc:language>
    <meta:user-defined meta:name="OVERHEIDop.locatietype/OVERHEIDop.gebiedsmarkering">Vlak</meta:user-defined>
    <meta:user-defined meta:name="DC.title">Aanvraag voor een vergunning voor het plaatsen van aanduidingsborden vanwege werkzaamheden aan de Balkerweg op de N340, provinciale weg Zwolle - Ommen, tussen hectometerpunten 16.610 en 17.959  en op de N348, provinciale weg Deventer - Ommen, tussen hectometerpunten 68.700 en 83.400</meta:user-defined>
    <meta:user-defined meta:name="DCTERMS.W3CDTF/DCTERMS.available">2026-03-12</meta:user-defined>
    <meta:user-defined meta:name="DCTERMS.W3CDTF/OVERHEIDop.jaargang">2026</meta:user-defined>
    <meta:user-defined meta:name="OVERHEIDop.publicationIssue">4174</meta:user-defined>
    <meta:user-defined meta:name="OVERHEIDop.PrbID/DC.identifier">prb-2026-4174</meta:user-defined>
    <meta:user-defined meta:name="OVERHEIDop.versieInformatie"/>
  </office:meta>
</office:document-meta>
</file>