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Molensteeg 1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an de Molensteeg 1 te Brakel.</text:p>
            <text:p text:style-name="common-al">Provincie Gelderland heeft op 09-03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</text:p>
            <text:p text:style-name="last-al">026 359 99 99 onder vermelding van het zaaknummer 2026-0034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7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7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7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Molensteeg 1 Brakel</meta:user-defined>
    <meta:user-defined meta:name="DCTERMS.W3CDTF/DCTERMS.available">2026-03-12</meta:user-defined>
    <meta:user-defined meta:name="DCTERMS.W3CDTF/OVERHEIDop.jaargang">2026</meta:user-defined>
    <meta:user-defined meta:name="OVERHEIDop.publicationIssue">4172</meta:user-defined>
    <meta:user-defined meta:name="OVERHEIDop.PrbID/DC.identifier">prb-2026-4172</meta:user-defined>
    <meta:user-defined meta:name="OVERHEIDop.versieInformatie"/>
  </office:meta>
</office:document-meta>
</file>