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boring hiervoor in de gemeenten Alkmaar en Zaanstad op de provinciale weg N246 vanaf km 36.1 t/m km 36.391, in de provinciale vaarweg K9 vanaf km 0.264 t/m km 0.264, ingekomen 3 maart 2026, kenmerk ONH0000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boring hiervoor in de gemeenten Alkmaar en Zaanstad op de provinciale weg N246 vanaf km 36.1 t/m km 36.391, in de provinciale vaarweg K9 vanaf km 0.264 t/m km 0.264.</text:p>
            <text:p text:style-name="common-al">De aanvraag is geregistreerd onder kenmerk: ONH00007.</text:p>
            <text:p text:style-name="common-al"/>
            <text:p text:style-name="common-al">
            <text:span text:style-name="nadrukvet">Wanneer neemt provincie Noord-Holland een besluit over de aanvraag van de vergunning?</text:span>
          </text:p>
            <text:p text:style-name="common-al">Waarschijnlijk neemt provincie Noord-Holland voor 28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boring hiervoor in de gemeenten Alkmaar en Zaanstad op de provinciale weg N246 vanaf km 36.1 t/m km 36.391, in de provinciale vaarweg K9 vanaf km 0.264 t/m km 0.264, ingekomen 3 maart 2026, kenmerk ONH00007</meta:user-defined>
    <meta:user-defined meta:name="DCTERMS.W3CDTF/DCTERMS.available">2026-03-12</meta:user-defined>
    <meta:user-defined meta:name="DCTERMS.W3CDTF/OVERHEIDop.jaargang">2026</meta:user-defined>
    <meta:user-defined meta:name="OVERHEIDop.publicationIssue">4167</meta:user-defined>
    <meta:user-defined meta:name="OVERHEIDop.PrbID/DC.identifier">prb-2026-4167</meta:user-defined>
    <meta:user-defined meta:name="OVERHEIDop.versieInformatie"/>
  </office:meta>
</office:document-meta>
</file>