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wijzigen van het gebruik van een bestaande uitweg naar een bouwuitweg in de gemeente Alkmaar op de provinciale weg N246 vanaf km 37.022 t/m km 37.022, ingekomen 3 maart 2026, kenmerk ONH0000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wijzigen van het gebruik van een bestaande uitweg naar een bouwuitweg in de gemeente Alkmaar op de provinciale weg N246 vanaf km 37.022 t/m km 37.022.</text:p>
            <text:p text:style-name="common-al">De aanvraag is geregistreerd onder kenmerk: ONH00003.</text:p>
            <text:p text:style-name="common-al"/>
            <text:p text:style-name="common-al">
            <text:span text:style-name="nadrukvet">Wanneer neemt provincie Noord-Holland een besluit over de aanvraag van de vergunning?</text:span>
          </text:p>
            <text:p text:style-name="common-al">Waarschijnlijk neemt provincie Noord-Holland voor 12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6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6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6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wijzigen van het gebruik van een bestaande uitweg naar een bouwuitweg in de gemeente Alkmaar op de provinciale weg N246 vanaf km 37.022 t/m km 37.022, ingekomen 3 maart 2026, kenmerk ONH00003</meta:user-defined>
    <meta:user-defined meta:name="DCTERMS.W3CDTF/DCTERMS.available">2026-03-12</meta:user-defined>
    <meta:user-defined meta:name="DCTERMS.W3CDTF/OVERHEIDop.jaargang">2026</meta:user-defined>
    <meta:user-defined meta:name="OVERHEIDop.publicationIssue">4166</meta:user-defined>
    <meta:user-defined meta:name="OVERHEIDop.PrbID/DC.identifier">prb-2026-4166</meta:user-defined>
    <meta:user-defined meta:name="OVERHEIDop.versieInformatie"/>
  </office:meta>
</office:document-meta>
</file>