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sleiding in de gemeente Medemblik op de provinciale weg N239 vanaf km 25.911 t/m km 25.911, ingekomen 4 maart 2026, kenmerk ONH00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gasleiding in de gemeente Medemblik op de provinciale weg N239 vanaf km 25.911 t/m km 25.911.</text:p>
            <text:p text:style-name="common-al">De aanvraag is geregistreerd onder kenmerk: ONH0001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3 me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6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gasleiding in de gemeente Medemblik op de provinciale weg N239 vanaf km 25.911 t/m km 25.911, ingekomen 4 maart 2026, kenmerk ONH00010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65</meta:user-defined>
    <meta:user-defined meta:name="OVERHEIDop.PrbID/DC.identifier">prb-2026-4165</meta:user-defined>
    <meta:user-defined meta:name="OVERHEIDop.versieInformatie"/>
  </office:meta>
</office:document-meta>
</file>