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telecommunicatieleiding ten behoeve van een storing in de gemeente Uithoorn in de provinciale weg N231 vanaf 16.572 t/m 16.6, verzonden 9 maart 2026, zaaknummer 24836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telecommunicatieleiding ten behoeve van een storing in de gemeente Uithoorn in de provinciale weg N231 vanaf 16.572 t/m 16.6.</text:p>
            <text:p text:style-name="common-al">De vergunning is geregistreerd onder kenmerk: 248363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0 april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telecommunicatieleiding ten behoeve van een storing in de gemeente Uithoorn in de provinciale weg N231 vanaf 16.572 t/m 16.6, verzonden 9 maart 2026, zaaknummer 2483631</meta:user-defined>
    <meta:user-defined meta:name="DCTERMS.W3CDTF/DCTERMS.available">2026-03-12</meta:user-defined>
    <meta:user-defined meta:name="DCTERMS.W3CDTF/OVERHEIDop.jaargang">2026</meta:user-defined>
    <meta:user-defined meta:name="OVERHEIDop.publicationIssue">4162</meta:user-defined>
    <meta:user-defined meta:name="OVERHEIDop.PrbID/DC.identifier">prb-2026-4162</meta:user-defined>
    <meta:user-defined meta:name="OVERHEIDop.versieInformatie"/>
  </office:meta>
</office:document-meta>
</file>