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ELFI monitoringssysteem ten behoeve van onderzoek in de gemeente Amstelveen in de provinciale vaarweg K17 Amstel vanaf 20.6 t/m 20.6, verzonden 9 maart 2026, zaaknummer 2484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ELFI monitoringssysteem ten behoeve van onderzoek in de gemeente Amstelveen in de provinciale vaarweg K17 Amstel vanaf 20.6 t/m 20.6.</text:p>
            <text:p text:style-name="common-al">De vergunning is geregistreerd onder kenmerk: 24840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0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een ELFI monitoringssysteem ten behoeve van onderzoek in de gemeente Amstelveen in de provinciale vaarweg K17 Amstel vanaf 20.6 t/m 20.6, verzonden 9 maart 2026, zaaknummer 2484038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60</meta:user-defined>
    <meta:user-defined meta:name="OVERHEIDop.PrbID/DC.identifier">prb-2026-4160</meta:user-defined>
    <meta:user-defined meta:name="OVERHEIDop.versieInformatie"/>
  </office:meta>
</office:document-meta>
</file>