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rectificeerde kennisgeving Provincie Gelderland aanvraag Omgevingsvergunning Natura 2000 Jan Voermanstraat 1 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Natura 2000 voor de wijziging van een voormalige schoollocatie naar woningbouw aan de Jan Voermanstraat 1 te Ede.</text:p>
            <text:p text:style-name="common-al">Provincie Gelderland heeft op 14 november 2025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nadere informatie kunt u contact opnemen met het Provincieloket via telefoonnummer </text:p>
            <text:p text:style-name="last-al">026 359 99 99 onder vermelding van het zaaknummer 2025-01464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16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16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16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rectificeerde kennisgeving Provincie Gelderland aanvraag Omgevingsvergunning Natura 2000 Jan Voermanstraat 1 Ede</meta:user-defined>
    <meta:user-defined meta:name="DCTERMS.W3CDTF/DCTERMS.available">2026-01-12</meta:user-defined>
    <meta:user-defined meta:name="DCTERMS.W3CDTF/OVERHEIDop.jaargang">2026</meta:user-defined>
    <meta:user-defined meta:name="OVERHEIDop.publicationIssue">416</meta:user-defined>
    <meta:user-defined meta:name="OVERHEIDop.PrbID/DC.identifier">prb-2026-416</meta:user-defined>
    <meta:user-defined meta:name="OVERHEIDop.versieInformatie"/>
  </office:meta>
</office:document-meta>
</file>