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graafwerkzaamheden voor het herstellen van een elektraleiding ten behoeve van een storing in de gemeente Bloemendaal in de provinciale weg N206 vanaf 36.228 t/m 36.254, verzonden 9 maart 2026, zaaknummer 248325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uitvoeren van graafwerkzaamheden voor het herstellen van een elektraleiding ten behoeve van een storing in de gemeente Bloemendaal in de provinciale weg N206 vanaf 36.228 t/m 36.254.</text:p>
            <text:p text:style-name="common-al">De vergunning is geregistreerd onder kenmerk: 2483257</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20 april 2026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15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15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15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graafwerkzaamheden voor het herstellen van een elektraleiding ten behoeve van een storing in de gemeente Bloemendaal in de provinciale weg N206 vanaf 36.228 t/m 36.254, verzonden 9 maart 2026, zaaknummer 2483257</meta:user-defined>
    <meta:user-defined meta:name="DCTERMS.W3CDTF/DCTERMS.available">2026-03-12</meta:user-defined>
    <meta:user-defined meta:name="DCTERMS.W3CDTF/OVERHEIDop.jaargang">2026</meta:user-defined>
    <meta:user-defined meta:name="OVERHEIDop.publicationIssue">4159</meta:user-defined>
    <meta:user-defined meta:name="OVERHEIDop.PrbID/DC.identifier">prb-2026-4159</meta:user-defined>
    <meta:user-defined meta:name="OVERHEIDop.versieInformatie"/>
  </office:meta>
</office:document-meta>
</file>