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inblazen van een telecommunicatieleiding in een bestaande mantelbuis en het uitvoeren van laswerkzaamheden in bestaande handhole in de gemeente Medemblik in de provinciale weg N240 vanaf 23.319 t/m 23.341, verzonden 9 maart 2026, zaaknummer 24813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inblazen van een telecommunicatieleiding in een bestaande mantelbuis en het uitvoeren van laswerkzaamheden in bestaande handhole in de gemeente Medemblik in de provinciale weg N240 vanaf 23.319 t/m 23.341.</text:p>
            <text:p text:style-name="common-al">De vergunning is geregistreerd onder kenmerk: 248130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20 april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1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inblazen van een telecommunicatieleiding in een bestaande mantelbuis en het uitvoeren van laswerkzaamheden in bestaande handhole in de gemeente Medemblik in de provinciale weg N240 vanaf 23.319 t/m 23.341, verzonden 9 maart 2026, zaaknummer 2481309</meta:user-defined>
    <meta:user-defined meta:name="DCTERMS.W3CDTF/DCTERMS.available">2026-03-12</meta:user-defined>
    <meta:user-defined meta:name="DCTERMS.W3CDTF/OVERHEIDop.jaargang">2026</meta:user-defined>
    <meta:user-defined meta:name="OVERHEIDop.publicationIssue">4158</meta:user-defined>
    <meta:user-defined meta:name="OVERHEIDop.PrbID/DC.identifier">prb-2026-4158</meta:user-defined>
    <meta:user-defined meta:name="OVERHEIDop.versieInformatie"/>
  </office:meta>
</office:document-meta>
</file>