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Woensdrecht, Keesomstraat e.o. Hoogerheide – Z/5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erkzaamheden aan de daken</text:p>
            <text:p text:style-name="common-al">Locatie: Keesomstraat 38–48, Gravesandestraat 19-29 en de Buys Ballotstraat 2-40 te Hoogerheide</text:p>
            <text:p text:style-name="common-al">Zaaknummer: Z/500661</text:p>
            <text:p text:style-name="common-al">Activiteit: Flora- en fauna-activiteit</text:p>
            <text:p text:style-name="common-al">Datum ontvangen: 06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661</meta:user-defined>
    <dc:language>nl</dc:language>
    <meta:user-defined meta:name="OVERHEIDop.locatietype/OVERHEIDop.gebiedsmarkering">Vlak</meta:user-defined>
    <meta:user-defined meta:name="DC.title">Provincie Noord-Brabant – Omgevingsvergunning aangevraagd – Woningstichting Woensdrecht, Keesomstraat e.o. Hoogerheide – Z/500661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54</meta:user-defined>
    <meta:user-defined meta:name="OVERHEIDop.PrbID/DC.identifier">prb-2026-4154</meta:user-defined>
    <meta:user-defined meta:name="OVERHEIDop.versieInformatie"/>
  </office:meta>
</office:document-meta>
</file>