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en inwerking hebben van een waterstoffabriek aan de Lupseweg te Netterden, zaaknummer AB24.01800</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het oprichten en inwerking hebben van een waterstoffabriek aan de Lupseweg te Netterden. </text:p>
            <text:p text:style-name="common-al">Er is gelijktijdig een aanvraag om een vergunning voor een lozingsactiviteit ingediend bij Waterschap Rijn en IJssel.</text:p>
            <text:p text:style-name="common-al">De aanvragen zullen gecoördineerd worden afgehandeld.</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Tevens ligt het watervergunning die betrekking heeft op deze omgevingsvergunning ter inzage.</text:span>
          </text:p>
            <text:p text:style-name="common-al"/>
            <text:p text:style-name="common-al">
            <text:span text:style-name="nadrukvet">Wilt u de documenten van het besluit bekijken?</text:span>
          </text:p>
            <text:p text:style-name="common-al">Het besluit en de bijbehorende stukken liggen vanaf 11 maart 2026 voor een termijn van zes weken ter inzage. U kunt de documenten digitaal of fysiek bekijken. De documenten kunt u digitaal bekijken via een link bij deze publicatie. Als u de documenten fysiek wilt bekijken, dan kan dat op afspraak bij de Omgevingsdienst Groene Metropool. Een afspraak kunt u maken via omgevingsloket@odrn.nl of u kunt bellen naar 024 - 751 77 00. </text:p>
            <text:p text:style-name="common-al"/>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common-al">Voor vragen kunt u bellen naar de Omgevingsdienst Groene Metropool via telefoonnummer 024 -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4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4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4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Toestemming voor het oprichten en inwerking hebben van een waterstoffabriek aan de Lupseweg te Netterden, zaaknummer AB24.01800</meta:user-defined>
    <meta:user-defined meta:name="OVERHEIDop.datumEindeReactietermijn">2026-04-21</meta:user-defined>
    <meta:user-defined meta:name="OVERHEIDop.terinzageleggingBG">https://www.odregionijmegen.nl/vergunningenpagina/AB24.01800</meta:user-defined>
    <meta:user-defined meta:name="DCTERMS.W3CDTF/DCTERMS.available">2026-03-11</meta:user-defined>
    <meta:user-defined meta:name="DCTERMS.W3CDTF/OVERHEIDop.jaargang">2026</meta:user-defined>
    <meta:user-defined meta:name="OVERHEIDop.publicationIssue">4148</meta:user-defined>
    <meta:user-defined meta:name="OVERHEIDop.PrbID/DC.identifier">prb-2026-4148</meta:user-defined>
    <meta:user-defined meta:name="OVERHEIDop.versieInformatie"/>
  </office:meta>
</office:document-meta>
</file>