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70 Oostweg te Zoetermeer (2308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HDD-boring leggen en hebben van een telecommunicatiekabel, langs de provinciale weg N470, plaatselijk bekend als Oostweg, ter hoogte van km 16.900, zuidoostzijde, in de gemeente Zoetermee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8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70 Oostweg te Zoetermeer (230848)</meta:user-defined>
    <meta:user-defined meta:name="DCTERMS.W3CDTF/DCTERMS.available">2026-03-12</meta:user-defined>
    <meta:user-defined meta:name="DCTERMS.W3CDTF/OVERHEIDop.jaargang">2026</meta:user-defined>
    <meta:user-defined meta:name="OVERHEIDop.publicationIssue">4137</meta:user-defined>
    <meta:user-defined meta:name="OVERHEIDop.PrbID/DC.identifier">prb-2026-4137</meta:user-defined>
    <meta:user-defined meta:name="OVERHEIDop.versieInformatie"/>
  </office:meta>
</office:document-meta>
</file>