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Besluit gecoördineerd behandelen van aanvragen omgevingsvergunning voor een Buitenplanse omgevingsgactiviteit Uitbreiding capaciteit en Uitbreiding capaciteit wijziging MBA Stortplaats Zeeasterweg 42 in Lely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Flevoland maakt bekend dat zij een besluit hebben genomen voor:</text:p>
            <text:p text:style-name="common-al"/>
            <text:p text:style-name="common-al">Omschrijving: gecoördineerd behandelen van de aanvragen omgevingsvergunning buitenplanse omgevingsactiviteit uitbreiding capaciteit (BOPA) en uitbreiding capaciteit wijziging MBA op grond van artikel 3:20 aanhef en onder b Algemene wet bestuursrecht </text:p>
            <text:p text:style-name="common-al">Aanvrager : Afvalzorg Deponie B.V.</text:p>
            <text:p text:style-name="common-al">Locatie: Zeeasterweg 42 in Lelystad</text:p>
            <text:p text:style-name="common-al">DSO-verzoeknummer: 2025121901400 en 2025121901414</text:p>
            <text:p text:style-name="common-al">Kenmerk OFGV: Z2025-021233</text:p>
            <text:p text:style-name="common-al"/>
            <text:p text:style-name="common-al">
            <text:span text:style-name="nadrukvet">Bezwaar niet mogelijk</text:span>
          </text:p>
            <text:p text:style-name="common-al">Deze bekendmaking heeft uitsluitend een informatief karakter. Tegen dit besluit kan op grond van artikel 8:4 lid 1 sub e Algemene wet bestuursrecht geen bezwaar gemaakt worden. 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mgevingsdienst Flevoland &amp; Gooi en Vechtstreek via telefoonnummer: 088 – 63 33 0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413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3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3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Besluit gecoördineerd behandelen van aanvragen omgevingsvergunning voor een Buitenplanse omgevingsgactiviteit Uitbreiding capaciteit en Uitbreiding capaciteit wijziging MBA Stortplaats Zeeasterweg 42 in Lelystad</meta:user-defined>
    <meta:user-defined meta:name="DCTERMS.W3CDTF/DCTERMS.available">2026-03-11</meta:user-defined>
    <meta:user-defined meta:name="DCTERMS.W3CDTF/OVERHEIDop.jaargang">2026</meta:user-defined>
    <meta:user-defined meta:name="OVERHEIDop.publicationIssue">4135</meta:user-defined>
    <meta:user-defined meta:name="OVERHEIDop.PrbID/DC.identifier">prb-2026-4135</meta:user-defined>
    <meta:user-defined meta:name="OVERHEIDop.versieInformatie"/>
  </office:meta>
</office:document-meta>
</file>