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provincie Groningen vestigen beperkt recht van opstal ten behoeve van realisatie zendmast voor mobiele datacommunicatie</text:p>
      <text:section text:name="zakelijke-mededeling_id1-3-2" text:style-name="zakelijke-mededeling">
        <text:section text:name="zakelijke-mededeling-tekst_id1-3-2-1" text:style-name="zakelijke-mededeling-tekst">
          <text:section text:name="tekst_id1-3-2-1-1" text:style-name="tekst">
            <text:p text:style-name="common-al">De provincie Groningen maakt bekend voornemens te zijn een (tijdelijk) beperkt recht van opstal te vestigen voor een zendmast voor mobiele datacommunicatie. De mast wordt geplaatst in de westelijke berm van de provinciale weg N980 te Doezum, ter hoogte van hectometerpaal 15.027, op een gedeelte van het perceel kadastraal bekend gemeente Grootegast, sectie E, nummer 3003, ter grootte van ongeveer 36 m². De zendmast wordt gerealiseerd in en op provinciaal eigendom, waarvoor eerder een omgevingsvergunning is verleend. In de verleende vergunning is bepaald dat Althio B.V. een beperkt recht van opstal dient te vestigen. </text:p>
            <text:p text:style-name="common-al">Achtergrond</text:p>
            <text:p text:style-name="common-al">De vestiging van het beperkt recht van opstal is noodzakelijk voor het aanbrengen van een scheiding in eigendom tussen ondergrond en zendmast. De provincie hanteert vaste, objectieve voorwaarden voor de uitgifte van beperkte rechten op provinciale gronden. In onze optiek komt in dit geval Althio B.V., als houder van de voor de zendmast op deze specifieke locatie geldende vergunning, als enige serieuze gegadigde in aanmerking voor het beperkt recht van opstal. Met deze publicatie geeft de provincie uitvoering aan het zogenoemde Didam-arrest van de Hoge Raad van 26 november 2021 (ECLI:NL:HR:2021:1778).</text:p>
            <text:p text:style-name="common-al">Mogelijkheid tot starten kort geding</text:p>
            <text:p text:style-name="common-al">Indien u zich niet kunt verenigen met dit voornemen, omdat u van mening bent dat u ook in aanmerking dient te komen voor een beperkt recht van opstal op bovengenoemd perceelsgedeelte en voldoet aan de gestelde, hiervoor genoemde criteria, dient u uiterlijk binnen 20 kalenderdagen na datum van deze publicatie een gerechtelijke procedure in kort geding te starten door een dagvaarding daartoe aan de provincie te laten betekenen. </text:p>
            <text:p text:style-name="common-al">Indien u een kort geding aanspant, verzoeken wij u ons dit binnen voornoemde termijn schriftelijk mede te delen, bij voorkeur door het per e-mailbericht toezenden van de (concept) dagvaarding aan de heer mr. L. Kuipers en Mevrouw M.R. Wierenga van ons cluster Grondzaken, via het e-mailadres: grondzaken@provinciegroningen.nl.</text:p>
            <text:p text:style-name="common-al">Bij gebreke van het tijdig aanhangig maken van een kort geding vervalt het recht om u tegen de vestiging van een beperkt recht te verzetten en/of daarop een vordering tot schadevergoeding of welke andere aanspraak dan ook te baseren, althans heeft u uw rechten daarop verwerkt. Zowel Altio B.V. als wij zouden immers onredelijk worden benadeeld indien pas na deze (duidelijk kenbaar gemaakte) termijn(en) alsnog tegen de vestiging en aldus het uitvoeren van de gemaakte afspraken zou worden opgekomen.</text:p>
            <text:p text:style-name="last-al">Het feit dat een voornemen tot vestiging van een beperkt recht bekend wordt gemaakt, betekent niet dat de provincie al definitief tot vestiging besloten heeft. Ook betekent het niet dat met de beoogde opstalhouder al volledige/ definitieve overeenstemming is bereikt of dat zeker is dat die zal worden bereikt.</text:p>
            <text:p text:style-name="tekst_bottom"/>
          </text:section>
        </text:section>
        <text:section text:name="zakelijke-mededeling-sluiting_id1-3-2-2" text:style-name="zakelijke-mededeling-sluiting">
          <text:section text:name="ondertekening_id1-3-2-2-1">
            <text:p><text:span text:style-name="functie">Gedeputeerde Staten van Groningen: </text:span></text:p>
          </text:section>
          <text:section text:name="ondertekening_id1-3-2-2-2">
            <text:p><text:span text:style-name="deze">Namens dezen:</text:span></text:p>
          </text:section>
          <text:section text:name="ondertekening_id1-3-2-2-3">
            <text:p><text:span text:style-name="deze">Mevrouw M.D. Arends</text:span></text:p>
          </text:section>
          <text:section text:name="ondertekening_id1-3-2-2-4">
            <text:p><text:span text:style-name="organisatie">Teamleider basisteam Areaalbeheer</text:span></text:p>
          </text:section>
          <text:section text:name="ondertekening_id1-3-2-2-5">
            <text:p><text:span text:style-name="organisatie">Domein Uitvoer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3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3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3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K92984</meta:user-defined>
    <dc:language>nl</dc:language>
    <meta:user-defined meta:name="OVERHEIDop.locatietype/OVERHEIDop.gebiedsmarkering">Perceel</meta:user-defined>
    <meta:user-defined meta:name="DC.title">Voornemen provincie Groningen vestigen beperkt recht van opstal ten behoeve van realisatie zendmast voor mobiele datacommunicatie</meta:user-defined>
    <meta:user-defined meta:name="DCTERMS.W3CDTF/DCTERMS.available">2026-03-11</meta:user-defined>
    <meta:user-defined meta:name="DCTERMS.W3CDTF/OVERHEIDop.jaargang">2026</meta:user-defined>
    <meta:user-defined meta:name="OVERHEIDop.publicationIssue">4134</meta:user-defined>
    <meta:user-defined meta:name="OVERHEIDop.PrbID/DC.identifier">prb-2026-4134</meta:user-defined>
    <meta:user-defined meta:name="OVERHEIDop.versieInformatie"/>
  </office:meta>
</office:document-meta>
</file>