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oornemen provincie Groningen verkoop (ruiling) van gronden aan het Waterschap Noorderzijlvest en gemeente Groningen, kruising N360 met de Eestumerweg in Ten Post</text:p>
      <text:section text:name="zakelijke-mededeling_id1-3-2" text:style-name="zakelijke-mededeling">
        <text:section text:name="zakelijke-mededeling-tekst_id1-3-2-1" text:style-name="zakelijke-mededeling-tekst">
          <text:section text:name="tekst_id1-3-2-1-1" text:style-name="tekst">
            <text:p text:style-name="common-al">Bij de verbetering van het kruispunt van de provinciale weg N360 met de Eestumerweg in Ten Post is een rotondeaangelegd. Naar aanleiding hiervan hebben het Waterschap Noorderzijlvest, de gemeente Groningen en de provincie Groningen afspraken gemaakt over een logische verdeling van het beheer en onderhoud, alsmede afgesproken dat wordt gekomen tot een ruiling van eigendommen, zodat na de ruiling tussen de drie overheidspartijen de eigendommen zodanig zijn verdeeld dat zij rusten bij de partij die een beheerstaak heeft. </text:p>
            <text:p text:style-name="common-al">Gelet hierop maakt de Provincie Groningen bekend voornemens te zijn voornemens te zijn tot eigendomsoverdracht van: </text:p>
            <text:list text:style-name="id1-3-2-1-1-3">
              <text:list-item text:style-override="id1-3-2-1-1-3-1">
                <text:number>1.</text:number>
                <text:p text:style-name="al">een gedeelte van het perceel kadastraal bekend gemeente <text:span text:style-name="nadrukvet">Ten Boer</text:span>, sectie <text:span text:style-name="nadrukvet">L</text:span>, nummer <text:span text:style-name="nadrukvet">702</text:span>, ter grootte van ongeveer 530 vierkante meter;</text:p>
              </text:list-item>
              <text:list-item text:style-override="id1-3-2-1-1-3-2">
                <text:number>2.</text:number>
                <text:p text:style-name="al">een tweetal gedeelten van het perceel kadastraal bekend gemeente <text:span text:style-name="nadrukvet">Ten Boer</text:span>, sectie <text:span text:style-name="nadrukvet">L</text:span>, nummer <text:span text:style-name="nadrukvet">622</text:span>, ter grootte van respectievelijk ongeveer 160 en 45 vierkante meter; </text:p>
              </text:list-item>
              <text:list-item text:style-override="id1-3-2-1-1-3-3">
                <text:number>3.</text:number>
                <text:p text:style-name="al">het perceel kadastraal bekend gemeente <text:span text:style-name="nadrukvet">Ten Boer</text:span>, sectie <text:span text:style-name="nadrukvet">L</text:span>, nummer <text:span text:style-name="nadrukvet">727</text:span>, ter grootte van 18 vierkante meter; </text:p>
              </text:list-item>
              <text:list-item text:style-override="id1-3-2-1-1-3-4">
                <text:number>4.</text:number>
                <text:p text:style-name="al">het perceel kadastraal bekend gemeente <text:span text:style-name="nadrukvet">Ten Boer</text:span>, sectie <text:span text:style-name="nadrukvet">L</text:span>, nummer <text:span text:style-name="nadrukvet">728</text:span>, ter grootte van 55 vierkante meter; </text:p>
              </text:list-item>
              <text:list-item text:style-override="id1-3-2-1-1-3-5">
                <text:number>5.</text:number>
                <text:p text:style-name="al">het perceel kadastraal bekend gemeente <text:span text:style-name="nadrukvet">Ten Boer</text:span>, sectie <text:span text:style-name="nadrukvet">L</text:span>, nummer <text:span text:style-name="nadrukvet">729</text:span>, ter grootte van 124 vierkante meter; </text:p>
              </text:list-item>
              <text:list-item text:style-override="id1-3-2-1-1-3-6">
                <text:number>6.</text:number>
                <text:p text:style-name="al">een gedeelte van het perceel kadastraal bekend gemeente <text:span text:style-name="nadrukvet">Ten Boer</text:span>, sectie <text:span text:style-name="nadrukvet">L</text:span>, nummer <text:span text:style-name="nadrukvet">702</text:span>, ter grootte van ongeveer 89 vierkante meter grond </text:p>
              </text:list-item>
              <text:list-item text:style-override="id1-3-2-1-1-3-7">
                <text:number>7.</text:number>
                <text:p text:style-name="al">een tweetal gedeelten van het perceel kadastraal bekend gemeente <text:span text:style-name="nadrukvet">Ten Boer</text:span>, sectie <text:span text:style-name="nadrukvet">C</text:span>, nummer <text:span text:style-name="nadrukvet">1415</text:span>, ter grootte van respectievelijk ongeveer 2 en 8 vierkante meter;</text:p>
              </text:list-item>
              <text:list-item text:style-override="id1-3-2-1-1-3-8">
                <text:number>8.</text:number>
                <text:p text:style-name="al">een gedeelte het perceel kadastraal bekend gemeente <text:span text:style-name="nadrukvet">Ten Boer</text:span>, sectie <text:span text:style-name="nadrukvet">L</text:span>, nummer <text:span text:style-name="nadrukvet">622</text:span>, ter grootte van ongeveer 7 vierkante meter;</text:p>
              </text:list-item>
              <text:list-item text:style-override="id1-3-2-1-1-3-9">
                <text:number>9.</text:number>
                <text:p text:style-name="al">een tweetal gedeelten van het perceel kadastraal bekend gemeente <text:span text:style-name="nadrukvet">Ten Boer</text:span>, sectie <text:span text:style-name="nadrukvet">C</text:span>, nummer <text:span text:style-name="nadrukvet">1411</text:span>, ter grootte van respectievelijk ongeveer 34 en 8 vierkante meter.</text:p>
              </text:list-item>
            </text:list>
            <text:p text:style-name="common-al">Achtergrond </text:p>
            <text:p text:style-name="common-al">De voorgenomen overdracht is nodig vanuit doelmatigheid, ten gevolge van de functiewijziging van openbare gronden, zodat de eigendomssituatie overeenkomt met de beheer- en onderhoudssituatie overeenkomstig de (wettelijke) beheerstaken van de verkrijgende partijen. De provincie vindt daarom dat de gemeente of het waterschap de enige serieuze belangstellende zijn voor de voornoemde percelen/ perceelsgedeelten.</text:p>
            <text:p text:style-name="common-al">De provincie Groningen is derhalve voornemens om over te gaan tot eigendomsoverdracht van de bovengenoemde percelen en perceelsgedeelten aan de gemeente of het waterschap, die daarvoor als enige serieuze gegadigden in aanmerking komen. Met deze publicatie geeft de provincie uitvoering aan het zogenoemde Didam-arrest van de Hoge Raad van 26 november 2021 (ECLI:NL:HR:2021:1778).</text:p>
            <text:p text:style-name="common-al">Mogelijkheid tot starten kort geding</text:p>
            <text:p text:style-name="common-al"> Tegen de voorgenomen overdracht kunnen geen zienswijzen, bezwaren of beroep in de zin van de Algemene wet bestuursrecht worden ingediend of ingesteld. Indien u zich niet kunt verenigen met ons voornemen en u van mening bent ook als serieuze gegadigde in aanmerking komt voor de aankoop van één of meerdere percelen, dient u uiterlijk binnen 20 kalenderdagen na publicatie een kort geding aanhangig te hebben gemaakt met betrekking tot de voorgenomen verkoop van het verkochte bij de rechtbank Noord-Nederland. </text:p>
            <text:p text:style-name="common-al">Indien u een kort geding aanspant, verzoeken wij u ons dit binnen voornoemde termijn schriftelijk mede te delen, bij voorkeur door het per e-mailbericht toezenden van de (concept) dagvaarding aan de heer mr. L. Kuipers en mevrouw M.R. Wierenga van ons cluster Grondzaken, via het e-mailadres: grondzaken@provinciegroningen.nl </text:p>
            <text:p text:style-name="common-al">Bij gebreke van het tijdig aanhangig maken van een kort geding vervalt het recht om u tegen de eigendomsoverdracht (levering) te verzetten en/of daarop een vordering tot schadevergoeding of welke andere aanspraak dan ook te baseren, althans heeft u uw rechten daarop verwerkt. De Provincie, de gemeente en het waterschap zouden immers onredelijk worden benadeeld indien pas na deze (duidelijk kenbaar gemaakte) termijn(en) alsnog tegen de eigendomsoverdracht en aldus het uitvoeren van de gemaakte afspraken zou worden opgekomen.</text:p>
            <text:p text:style-name="last-al">Het feit dat een voornemen tot verkoop/ ruiling bekend wordt gemaakt, betekent niet dat de provincie al definitief tot verkoop besloten heeft. Ook betekent het niet dat met de beoogde verkrijger al volledige overeenstemming is bereikt of dat zeker is dat die zal worden bereikt.</text:p>
            <text:p text:style-name="tekst_bottom"/>
          </text:section>
        </text:section>
        <text:section text:name="zakelijke-mededeling-sluiting_id1-3-2-2" text:style-name="zakelijke-mededeling-sluiting">
          <text:section text:name="ondertekening_id1-3-2-2-1">
            <text:p><text:span text:style-name="functie">Gedeputeerde Staten van Groningen:</text:span></text:p>
          </text:section>
          <text:section text:name="ondertekening_id1-3-2-2-2">
            <text:p><text:span text:style-name="deze">Namens dezen:</text:span></text:p>
          </text:section>
          <text:section text:name="ondertekening_id1-3-2-2-3">
            <text:p><text:span text:style-name="deze">Mevrouw M.D. Arends</text:span></text:p>
          </text:section>
          <text:section text:name="ondertekening_id1-3-2-2-4">
            <text:p><text:span text:style-name="deze">Teamleider basisteam Areaalbeheer</text:span></text:p>
          </text:section>
          <text:section text:name="ondertekening_id1-3-2-2-5">
            <text:p><text:span text:style-name="deze">Domein Uitvoer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K9610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Voornemen provincie Groningen verkoop (ruiling) van gronden aan het Waterschap Noorderzijlvest en gemeente Groningen, kruising N360 met de Eestumerweg in Ten Post</meta:user-defined>
    <meta:user-defined meta:name="DCTERMS.W3CDTF/DCTERMS.available">2026-03-11</meta:user-defined>
    <meta:user-defined meta:name="DCTERMS.W3CDTF/OVERHEIDop.jaargang">2026</meta:user-defined>
    <meta:user-defined meta:name="OVERHEIDop.publicationIssue">4133</meta:user-defined>
    <meta:user-defined meta:name="OVERHEIDop.PrbID/DC.identifier">prb-2026-4133</meta:user-defined>
    <meta:user-defined meta:name="OVERHEIDop.versieInformatie"/>
  </office:meta>
</office:document-meta>
</file>