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-activiteit Kuinderweg 50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20 februari 2026 een aanvraag voor een Omgevingsvergunning voor een Natura 2000-activiteit hebben ontvangen, voor van Boxtel Pluimvee gelegen aan de Kuinderweg 50, 8315PX Luttelgeest. U kunt nog niet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 2000-activiteit Kuinderweg 50 te Luttelge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32</meta:user-defined>
    <meta:user-defined meta:name="OVERHEIDop.PrbID/DC.identifier">prb-2026-4132</meta:user-defined>
    <meta:user-defined meta:name="OVERHEIDop.versieInformatie"/>
  </office:meta>
</office:document-meta>
</file>