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uiten behandeling laten aanvraag omgevingsvergunning Kuijpers Kip B.V., Witveldweg 35, 5971NS Grubbenv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een besluit hebben genomen om de volgende aanvraag voor een omgevingsvergunning buiten behandeling te laten:</text:span>
          </text:p>
            <text:p text:style-name="common-al">Voor: wijziging bio-energiecentrale</text:p>
            <text:p text:style-name="common-al">Aangevraagde activiteit: Technische bouwactiviteit</text:p>
            <text:p text:style-name="common-al">Locatie: Kuijpers Kip B.V., Witveldweg 35, 5971NS Grubbenvorst</text:p>
            <text:p text:style-name="common-al">Zaaknummer: Z2025-00012486</text:p>
            <text:p text:style-name="common-al">Het besluit is op 9 maart 2026 verzonden aan de aanvrager.</text:p>
            <text:p text:style-name="common-al"/>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2486</meta:user-defined>
    <meta:user-defined meta:name="DCTERMS.abstract">Provincie Limburg, buiten behandeling laten aanvraag omgevingsvergunning Kuijpers Kip B.V., Witveldweg 35, 5971NS Grubbenvorst</meta:user-defined>
    <dc:language>nl</dc:language>
    <meta:user-defined meta:name="OVERHEIDop.locatietype/OVERHEIDop.gebiedsmarkering">Vlak</meta:user-defined>
    <meta:user-defined meta:name="DC.title">Provincie Limburg, buiten behandeling laten aanvraag omgevingsvergunning Kuijpers Kip B.V., Witveldweg 35, 5971NS Grubbenvorst</meta:user-defined>
    <meta:user-defined meta:name="DCTERMS.W3CDTF/DCTERMS.available">2026-03-11</meta:user-defined>
    <meta:user-defined meta:name="DCTERMS.W3CDTF/OVERHEIDop.jaargang">2026</meta:user-defined>
    <meta:user-defined meta:name="OVERHEIDop.publicationIssue">4131</meta:user-defined>
    <meta:user-defined meta:name="OVERHEIDop.PrbID/DC.identifier">prb-2026-4131</meta:user-defined>
    <meta:user-defined meta:name="OVERHEIDop.versieInformatie"/>
  </office:meta>
</office:document-meta>
</file>