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Omgevingsvergunning Natura-2000 activiteit Schoterweg 5 te 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delen mee dat zij op 10 februari 2026 een aanvraag voor een Omgevingsvergunning voor een Natura 2000-activiteit hebben ontvangen, voor de bestaande manege gelegen aan de Schoterweg 5, 8314PX Bant. U kunt nog niet reageren. Als de (ontwerp)vergunning wordt verleend, publiceert de provincie een nieuw bericht. Vanaf dat moment kunt u documenten met informatie over de vergunning online bekijken en hierop reageren.</text:p>
            <text:p text:style-name="last-al">Nadere inlichtingen: 0320-265 2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413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3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3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van een aanvraag Omgevingsvergunning Natura-2000 activiteit Schoterweg 5 te Bant</meta:user-defined>
    <meta:user-defined meta:name="DCTERMS.W3CDTF/DCTERMS.available">2026-03-11</meta:user-defined>
    <meta:user-defined meta:name="DCTERMS.W3CDTF/OVERHEIDop.jaargang">2026</meta:user-defined>
    <meta:user-defined meta:name="OVERHEIDop.publicationIssue">4130</meta:user-defined>
    <meta:user-defined meta:name="OVERHEIDop.PrbID/DC.identifier">prb-2026-4130</meta:user-defined>
    <meta:user-defined meta:name="OVERHEIDop.versieInformatie"/>
  </office:meta>
</office:document-meta>
</file>