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leggen en hebben van een gasleiding in de N467 te Naaldwijk (23063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een gasleiding d.m.v. asfalt zagen in de N467 te Naaldwijk, ter hoogte van km 3.0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2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2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2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86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leggen en hebben van een gasleiding in de N467 te Naaldwijk (230638)</meta:user-defined>
    <meta:user-defined meta:name="DCTERMS.W3CDTF/DCTERMS.available">2026-03-11</meta:user-defined>
    <meta:user-defined meta:name="DCTERMS.W3CDTF/OVERHEIDop.jaargang">2026</meta:user-defined>
    <meta:user-defined meta:name="OVERHEIDop.publicationIssue">4128</meta:user-defined>
    <meta:user-defined meta:name="OVERHEIDop.PrbID/DC.identifier">prb-2026-4128</meta:user-defined>
    <meta:user-defined meta:name="OVERHEIDop.versieInformatie"/>
  </office:meta>
</office:document-meta>
</file>