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Deze ontbrandingstoestemming geldt gedurende een jaar (vanaf het moment dat het besluit in werking treedt) t.b.v. meerdere vuurwerkshows tijdens wedstrijden/evenementen die allemaal verbonden zijn aan NEC Nijmegen Het ontbranden van het vuurwerk vindt plaats vanaf het sportveld binnen de aangegeven</text:p>
            <text:p text:style-name="common-al">veiligheidszone van het Goffertstadion aan het Stadionplein 1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20 april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1 maart 2026, zaaknummer ODRA25AB1662.</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Caffero GmbH te Nijmegen</meta:user-defined>
    <meta:user-defined meta:name="OVERHEIDop.datumEindeReactietermijn">2026-04-20</meta:user-defined>
    <meta:user-defined meta:name="OVERHEIDop.TilID/OVERHEIDop.terinzageleggingOP">til-2026-8825</meta:user-defined>
    <meta:user-defined meta:name="DCTERMS.W3CDTF/DCTERMS.available">2026-03-11</meta:user-defined>
    <meta:user-defined meta:name="DCTERMS.W3CDTF/OVERHEIDop.jaargang">2026</meta:user-defined>
    <meta:user-defined meta:name="OVERHEIDop.publicationIssue">4124</meta:user-defined>
    <meta:user-defined meta:name="OVERHEIDop.PrbID/DC.identifier">prb-2026-4124</meta:user-defined>
    <meta:user-defined meta:name="OVERHEIDop.versieInformatie"/>
  </office:meta>
</office:document-meta>
</file>