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ontbrandingstoestemming vuurwerk op de Westdijk in Bunschoten-Spakenburg</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9 maart 2026 een ontbrandingstoestemming verleend aan Pyromax Firework Events te Assendelft. De ontbranding van het vuurwerk vindt plaats op de locatie Westdijk in Bunschoten-Spakenburg op 27 april 2026 van 21:00 uur tot en met 00:00 uur. Het gaat om een ontbrandingstoestemming op grond van artikel 3B.1, derde lid, onder a, van het Vuurwerkbesluit.</text:p>
            <text:p text:style-name="common-al">
            <text:span text:style-name="nadrukvet"/>
          </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9 maart 2026 verzonden aan de aanvrager. Dit betekent dat uiterlijk op 21 april 2026 een bezwaarschrift kan worden ingediend. Aan de behandeling van het bezwaarschrift zijn voor de indiener geen kosten verbonden. </text:p>
            <text:p text:style-name="common-al">
            <text:span text:style-name="nadrukcur"/>
          </text:p>
            <text:p text:style-name="common-al">
            <text:span text:style-name="nadrukcur">Bezwaarschrift</text:span>
          </text:p>
            <text:p text:style-name="common-al">In het bezwaarschrift moet in ieder geval het volgende staa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tum waarop het bezwaar wordt ingediend</text:p>
              </text:list-item>
              <text:list-item text:style-override="id1-3-2-1-1-9-3">
                <text:number>3.</text:number>
                <text:p text:style-name="al">een omschrijving van (het gedeelte van) het besluit waartegen bezwaar wordt gemaakt</text:p>
              </text:list-item>
              <text:list-item text:style-override="id1-3-2-1-1-9-4">
                <text:number>4.</text:number>
                <text:p text:style-name="al">de gronden van het bezwaar (de motivering)</text:p>
              </text:list-item>
              <text:list-item text:style-override="id1-3-2-1-1-9-5">
                <text:number>5.</text:number>
                <text:p text:style-name="al">een handtekening van de indiener </text:p>
              </text:list-item>
            </text:list>
            <text:p text:style-name="common-al">
            <text:span text:style-name="nadrukcu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
          </text:p>
            <text:p text:style-name="common-al">
            <text:span text:style-name="nadrukcur">Pro forma bezwaarschrift</text:span>
          </text:p>
            <text:p text:style-name="common-al">Als het niet lukt om uiterlijk op 21 april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
          </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Afdeling bestuursrechtspraak van de Raad van State. De voorzieningenrechter kan een verzoek om een voorlopige voorziening alleen toewijzen als er sprake is van onverwijlde spoed en/of bij beslissingen met onomkeerbare gevolgen.</text:p>
            <text:p text:style-name="common-al">Een verzoek om een voorlopige voorziening kan worden ingediend bij de Afdeling bestuursrechtspraak van de Raad van State, postbus 20019, 2500 EA Den Haag, onder vermelding van ‘voorlopige voorziening’. Een verzoek om voorlopige voorziening kan ook digitaal ingediend worden via het digitale loket van de Afdeling bestuursrechtspraak van de Raad van State: <text:span text:style-name="nadrukondlijn">loket.raadvanstate.nl/digitaal-loket</text:span>. Aan een verzoek om een voorlopige voorziening zijn kosten verbonden. De indiener van het verzoek moet namelijk griffierecht betalen aan de Afdeling bestuursrechtspraak van de Raad van State. Er kan pas om een voorlopige voorziening worden verzocht nadat het bezwaarschrift is ingediend. </text:p>
            <text:p text:style-name="common-al">
            <text:span text:style-name="nadrukvet"/>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0956.</text:p>
            <text:p text:style-name="common-al">
            <text:span text:style-name="nadrukvet"/>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2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2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2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besluit ontbrandingstoestemming vuurwerk op de Westdijk in Bunschoten-Spakenburg</meta:user-defined>
    <meta:user-defined meta:name="DCTERMS.W3CDTF/DCTERMS.available">2026-03-11</meta:user-defined>
    <meta:user-defined meta:name="DCTERMS.W3CDTF/OVERHEIDop.jaargang">2026</meta:user-defined>
    <meta:user-defined meta:name="OVERHEIDop.publicationIssue">4122</meta:user-defined>
    <meta:user-defined meta:name="OVERHEIDop.PrbID/DC.identifier">prb-2026-4122</meta:user-defined>
    <meta:user-defined meta:name="OVERHEIDop.versieInformatie"/>
  </office:meta>
</office:document-meta>
</file>