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3 maart 2026, nummer 815246, houdende wijziging van het Algemeen subsidiebesluit Zeeland 2023.</text:span>
          </text:p>
            <text:p text:style-name="al"/>
            <text:p text:style-name="al">
            <text:span text:style-name="nadrukcur">Gedeputeerde staten van Zeeland,</text:span>
          </text:p>
            <text:p text:style-name="al"/>
            <text:list text:style-name="id1-3-2-1-1-5">
              <text:list-item text:style-override="id1-3-2-1-1-5-1">
                <text:number>-</text:number>
                <text:p text:style-name="al">overwegende dat op 19 juli 2022 de Subsidieregeling OPZuid 2021-2027 is vastgesteld om uitvoering te geven aan het EFRO programma Zuid-Nederland 2021-2027;</text:p>
              </text:list-item>
              <text:list-item text:style-override="id1-3-2-1-1-5-2">
                <text:number>-</text:number>
                <text:p text:style-name="al">overwegende dat provinciale cofinanciering op de Subsidieregeling OPZuid 2021-2027 het Zeeuwse deel van de door de Europese Commissie gevraagde nationale cofinanciering valideert;</text:p>
              </text:list-item>
              <text:list-item text:style-override="id1-3-2-1-1-5-3">
                <text:number>-</text:number>
                <text:p text:style-name="al">overwegende dat voor verstrekking van cofinanciering door de provincie Zeeland voor het Zeeuwse deel bij Europese programma’s 2021-2027, bijzondere bepalingen in hoofdstuk 20 van het Algemeen subsidiebesluit Zeeland 2023 zijn opgenomen;</text:p>
              </text:list-item>
              <text:list-item text:style-override="id1-3-2-1-1-5-4">
                <text:number>-</text:number>
                <text:p text:style-name="al">overwegende dat de Subsidieregeling OPZuid 2021-2027 bij besluit van de Beheerautoriteit van 2 december 2025 is gewijzigd in verband met de openstelling van een nieuwe aanvraagperiode in 2026;</text:p>
              </text:list-item>
              <text:list-item text:style-override="id1-3-2-1-1-5-5">
                <text:number>-</text:number>
                <text:p text:style-name="al">overwegende dat in verband met deze wijziging ook enkele bepalingen in hoofdstuk 20 van het Algemeen subsidiebesluit Zeeland 2023 wijziging behoeven;</text:p>
              </text:list-item>
              <text:list-item text:style-override="id1-3-2-1-1-5-6">
                <text:number>-</text:number>
                <text:p text:style-name="al">gelet op artikel 7 van de Algemene subsidieverordening Zeeland 2023;</text:p>
              </text:list-item>
            </text:list>
            <text:p text:style-name="al">besluiten vast te stelle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0 van het Algemeen subsidiebesluit Zeeland 2023 wordt als volgt gewijzigd:</text:p>
            <text:p text:style-name="al"/>
            <text:p text:style-name="al">
            <text:span text:style-name="nadrukvet">A.</text:span>
          </text:p>
            <text:p text:style-name="al">Artikel 20.1 wordt als volgt gewijzigd:</text:p>
            <text:list text:style-name="id1-3-2-2-1-6">
              <text:list-item text:style-override="id1-3-2-2-1-6-1">
                <text:number>1.</text:number>
                <text:p text:style-name="al">In onderdeel f wordt ‘Regeling Europese EZK- en LNV-subsidies 2021’ vervangen door ‘Regeling Europese EZ-, LVVN- en KGG-subsidies 2021’.</text:p>
              </text:list-item>
              <text:list-item text:style-override="id1-3-2-2-1-6-2">
                <text:number>2.</text:number>
                <text:p text:style-name="al">Onder verlettering van onderdeel h tot i wordt een onderdeel ingevoegd, luidende:</text:p>
                <text:list text:style-name="id1-3-2-2-1-6-2-3">
                  <text:list-item text:style-override="id1-3-2-2-1-6-2-3-1">
                    <text:number>h.</text:number>
                    <text:p text:style-name="al">SAFE-verordening: Verordening (EU) 2025/1106 van de Raad van 27 mei 2025 tot vaststelling van het instrument “Optreden voor de veiligheid van Europa (SAFE) door middel van versterking van de Europese defensie-industrie”;</text:p>
                  </text:list-item>
                </text:list>
              </text:list-item>
            </text:list>
            <text:p text:style-name="al">
            <text:span text:style-name="nadrukvet">B.</text:span>
          </text:p>
            <text:p text:style-name="al"/>
            <text:p text:style-name="al">Artikel 20.3 komt te luiden:</text:p>
            <text:p text:style-name="al"/>
            <text:p text:style-name="al">
            <text:span text:style-name="nadrukvet">Artikel 20.3 Subsidiabele activiteiten</text:span>
          </text:p>
            <text:p text:style-name="al">Subsidie kan worden verstrekt voor projecten gericht op het bevorderen van innovatie met maatschappelijke en economische impact in Zuid-Nederland, waarbij de volgende activiteiten voor subsidie in aanmerking komen:</text:p>
            <text:list text:style-name="id1-3-2-2-1-13">
              <text:list-item text:style-override="id1-3-2-2-1-13-1">
                <text:number>a.</text:number>
                <text:p text:style-name="al">doorontwikkelen, demonstreren en vermarkten van kansrijke, technologische militaire of dual-use innovaties binnen de volgende in de SAFE-verordening gedefinieerde gebieden:</text:p>
                <text:list text:style-name="id1-3-2-2-1-13-1-3">
                  <text:list-item text:style-override="id1-3-2-2-1-13-1-3-1">
                    <text:number>1°.</text:number>
                    <text:p text:style-name="al">categorie 1:</text:p>
                    <text:list text:style-name="id1-3-2-2-1-13-1-3-1-3">
                      <text:list-item text:style-override="id1-3-2-2-1-13-1-3-1-3-1">
                        <text:number>i.</text:number>
                        <text:p text:style-name="al">munitie en rakketten;</text:p>
                      </text:list-item>
                      <text:list-item text:style-override="id1-3-2-2-1-13-1-3-1-3-2">
                        <text:number>ii.</text:number>
                        <text:p text:style-name="al">artilleriesystemen;</text:p>
                      </text:list-item>
                      <text:list-item text:style-override="id1-3-2-2-1-13-1-3-1-3-3">
                        <text:number>iii.</text:number>
                        <text:p text:style-name="al">grondgevechtsvermogen;</text:p>
                      </text:list-item>
                      <text:list-item text:style-override="id1-3-2-2-1-13-1-3-1-3-4">
                        <text:number>iv.</text:number>
                        <text:p text:style-name="al">kleine drones (NAVO-klasse 1) en bijbehorende droneafweersystemen;</text:p>
                      </text:list-item>
                      <text:list-item text:style-override="id1-3-2-2-1-13-1-3-1-3-5">
                        <text:number>v.</text:number>
                        <text:p text:style-name="al">cyber;</text:p>
                      </text:list-item>
                    </text:list>
                  </text:list-item>
                  <text:list-item text:style-override="id1-3-2-2-1-13-1-3-2">
                    <text:number>2°.</text:number>
                    <text:p text:style-name="al">categorie 2:</text:p>
                    <text:list text:style-name="id1-3-2-2-1-13-1-3-2-3">
                      <text:list-item text:style-override="id1-3-2-2-1-13-1-3-2-3-1">
                        <text:number>i.</text:number>
                        <text:p text:style-name="al">lucht- en raketafweersystemen;</text:p>
                      </text:list-item>
                      <text:list-item text:style-override="id1-3-2-2-1-13-1-3-2-3-2">
                        <text:number>ii.</text:number>
                        <text:p text:style-name="al">maritieme oppervlakte- en onderwatervermogens;</text:p>
                      </text:list-item>
                      <text:list-item text:style-override="id1-3-2-2-1-13-1-3-2-3-3">
                        <text:number>iii.</text:number>
                        <text:p text:style-name="al">ander dan kleine drones (NAVO-klassen 2 en 3) en bijbehorende droneafweersystemen;</text:p>
                      </text:list-item>
                      <text:list-item text:style-override="id1-3-2-2-1-13-1-3-2-3-4">
                        <text:number>iv.</text:number>
                        <text:p text:style-name="al">strategische hulpmiddelen;</text:p>
                      </text:list-item>
                      <text:list-item text:style-override="id1-3-2-2-1-13-1-3-2-3-5">
                        <text:number>v.</text:number>
                        <text:p text:style-name="al">artificiële intelligentie en elektronische oorlogsvoering;</text:p>
                      </text:list-item>
                    </text:list>
                  </text:list-item>
                </text:list>
              </text:list-item>
              <text:list-item text:style-override="id1-3-2-2-1-13-2">
                <text:number>b.</text:number>
                <text:p text:style-name="al">doorontwikkelen, demonstreren en vermarkten van kansrijke, technologische militaire of dual-use innovaties op het gebied van nieuwe wapen- en verdedigingssystemen of nieuwe productiemethodes.</text:p>
              </text:list-item>
            </text:list>
            <text:p text:style-name="al">
            <text:span text:style-name="nadrukvet">C.</text:span>
          </text:p>
            <text:p text:style-name="al">Artikel 20.4 wordt als volgt gewijzigd:</text:p>
            <text:list text:style-name="id1-3-2-2-1-16">
              <text:list-item text:style-override="id1-3-2-2-1-16-1">
                <text:number>1.</text:number>
                <text:p text:style-name="al">In het eerste lid, onder a, wordt ‘artikel 4.2 van de Subsidieregeling OPZuid’ vervangen door ‘artikel 5.2 van de Subsidieregeling OPZuid’.</text:p>
              </text:list-item>
              <text:list-item text:style-override="id1-3-2-2-1-16-2">
                <text:number>2.</text:number>
                <text:p text:style-name="al">In het derde lid wordt ‘artikel 4.4, onder a, van de Subsidieregeling OPZuid’ vervangen door ‘artikel 5.4, onder a, van de Subsidieregeling OPZuid’.</text:p>
              </text:list-item>
            </text:list>
            <text:p text:style-name="al">
            <text:span text:style-name="nadrukvet">D.</text:span>
          </text:p>
            <text:p text:style-name="al">In artikel 20.5, tweede lid, wordt ‘de artikelen 1.3 tot en met 1.3b van de REES 2021’ vervangen door ‘de artikelen 1.3 tot en met 1.3e van de REES 2021’.</text:p>
            <text:p text:style-name="al"/>
            <text:p text:style-name="al">
            <text:span text:style-name="nadrukvet">E.</text:span>
          </text:p>
            <text:p text:style-name="al">In artikel 20.8, eerste lid, wordt ‘tot een maximum van € 857.143’ vervangen door ‘tot een maximum van € 450.000’.</text:p>
            <text:p text:style-name="al"/>
            <text:p text:style-name="al">
            <text:span text:style-name="nadrukvet">F.</text:span>
          </text:p>
            <text:p text:style-name="al">Artikel 20.9 wordt als volgt gewijzigd:</text:p>
            <text:list text:style-name="id1-3-2-2-1-25">
              <text:list-item text:style-override="id1-3-2-2-1-25-1">
                <text:number>1.</text:number>
                <text:p text:style-name="al">In het eerste lid wordt ‘artikel 4.8 van de Subsidieregeling OPZuid’ vervangen door ‘artikel 5.8 van de Subsidieregeling OPZuid’.</text:p>
              </text:list-item>
              <text:list-item text:style-override="id1-3-2-2-1-25-2">
                <text:number>2.</text:number>
                <text:p text:style-name="al">In het tweede lid wordt ‘artikel 4.8 van de Subsidieregeling OPZuid’ vervangen door ‘artikel 5.8 van de Subsidieregeling OPZuid’.</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hoofdstuk 20 van het Algemeen subsidiebesluit Zeeland 2023 wordt als volgt gewijzigd:</text:p>
            <text:p text:style-name="al"/>
            <text:p text:style-name="al">
            <text:span text:style-name="nadrukvet">A.</text:span>
          </text:p>
            <text:p text:style-name="al">In de toelichting op artikel 20.9 wordt ‘artikel 4.8 van de Subsidieregeling OPZuid’ vervangen door ‘artikel 5.8 van de Subsidieregeling OPZuid’.</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1.</text:number>
                <text:p text:style-name="al">Dit besluit treedt in werking met ingang van de dag na de datum van uitgifte van het Provinciaal Blad waarin het wordt geplaatst en is van toepassing op aanvragen om subsidie die worden ingediend na inwerkingtreding.</text:p>
              </text:list-item>
              <text:list-item text:style-override="id1-3-2-2-3-2-2">
                <text:number>2.</text:number>
                <text:p text:style-name="al">Op aanvragen om subsidie die zijn ingediend vóór het tijdstip van inwerkingtreding van dit wijzigingsbesluit, op subsidies die voor dat tijdstip zijn verleend en op subsidies die voor dat tijdstip zijn vastgesteld, blijft het besluit van toepassing zoals het luidde vóór dat tijdstip.</text:p>
              </text:list-item>
            </text:list>
          </text:section>
        </text:section>
        <text:section text:name="regeling-sluiting_id1-3-2-3" text:style-name="regeling-sluiting">
          <text:section text:name="ondertekening_id1-3-2-3-1">
            <text:p><text:span text:style-name="functie">Aldus vastgesteld in de vergadering van gedeputeerde staten van 3 maart 2026.</text:span></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Cultuur en recreatie | Organisatie en beleid</meta:user-defined>
    <meta:user-defined meta:name="DC.source">Algemene subsidieverordening Zeeland 2023]|[https://lokaleregelgeving.overheid.nl/CVDR688159/1</meta:user-defined>
    <meta:user-defined meta:name="DC.source">artikel 7 van de Algemene subsidieverordening Zeeland 2023]|[https://lokaleregelgeving.overheid.nl/CVDR688159#artikel_7</meta:user-defined>
    <meta:user-defined meta:name="DC.source">artikel 8 van de Algemene subsidieverordening Zeeland 2023]|[https://lokaleregelgeving.overheid.nl/CVDR688159#artikel_8</meta:user-defined>
    <meta:user-defined meta:name="OVERHEIDop.referentienummer">815246</meta:user-defined>
    <meta:user-defined meta:name="DCTERMS.alternative">Algemeen subsidiebesluit Zeeland 2023</meta:user-defined>
    <dc:language>nl</dc:language>
    <meta:user-defined meta:name="OVERHEIDop.locatietype/OVERHEIDop.gebiedsmarkering">Provincie</meta:user-defined>
    <meta:user-defined meta:name="DC.title">Algemeen subsidiebesluit Zeeland 2023</meta:user-defined>
    <meta:user-defined meta:name="DCTERMS.W3CDTF/DCTERMS.available">2026-03-11</meta:user-defined>
    <meta:user-defined meta:name="DCTERMS.W3CDTF/OVERHEIDop.jaargang">2026</meta:user-defined>
    <meta:user-defined meta:name="OVERHEIDop.publicationIssue">4120</meta:user-defined>
    <meta:user-defined meta:name="OVERHEIDop.betreftRegeling">CVDR688831_75</meta:user-defined>
    <meta:user-defined meta:name="OVERHEIDop.PrbID/DC.identifier">prb-2026-4120</meta:user-defined>
    <meta:user-defined meta:name="xs:date/OVERHEIDop.startdatum">2026-03-12</meta:user-defined>
    <meta:user-defined meta:name="OVERHEIDop.versieInformatie"/>
  </office:meta>
</office:document-meta>
</file>