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vangen elektriciteitskabel langs de provinciale weg N293, Roermond - Posterholt, van kilometrering 9.2 tot kilometrering 9.3, aan de rechterzijde van de weg, in de omgeving van Voermanlaan 17, 6061BW Posterholt, Z2025-00002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en elektriciteitskabel langs de provinciale weg N293, Roermond - Posterholt, van kilometrering 9.2 tot kilometrering 9.3, aan de rechterzijde van de weg, in de omgeving van Voermanlaan 17, 6061BW Posterholt</text:p>
            <text:p text:style-name="common-al">Belanghebbenden kunnen binnen zes weken na de dag waarop dit besluit is verzonden bezwaar maken onder vermelding van zaaknummer Z2025-00002788.</text:p>
            <text:p text:style-name="common-al">Het besluit is verzonden op 8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vangen elektriciteitskabel langs de provinciale weg N293, Roermond - Posterholt, van kilometrering 9.2 tot kilometrering 9.3, aan de rechterzijde van de weg, in de omgeving van Voermanlaan 17, 6061BW Posterholt, Z2025-00002788</meta:user-defined>
    <meta:user-defined meta:name="OVERHEIDop.datumEindeReactietermijn">2026-02-19</meta:user-defined>
    <meta:user-defined meta:name="OVERHEIDop.terinzageleggingBG">https://jeleefomgeving.nl/inzien/001737430/a2afc117-aef9-4dc4-a328-2a41cd69419c</meta:user-defined>
    <meta:user-defined meta:name="DCTERMS.W3CDTF/DCTERMS.available">2026-01-12</meta:user-defined>
    <meta:user-defined meta:name="DCTERMS.W3CDTF/OVERHEIDop.jaargang">2026</meta:user-defined>
    <meta:user-defined meta:name="OVERHEIDop.publicationIssue">412</meta:user-defined>
    <meta:user-defined meta:name="OVERHEIDop.PrbID/DC.identifier">prb-2026-412</meta:user-defined>
    <meta:user-defined meta:name="OVERHEIDop.versieInformatie"/>
  </office:meta>
</office:document-meta>
</file>