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Grootschalig opwekken van energie (50 MW of meer) Markerkant 12 10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akt bekend dat zij een aanvraag voor een vergunning voor de milieubelastende activiteit hebben ontvangen voor:</text:p>
            <text:p text:style-name="common-al"/>
            <text:p text:style-name="common-al">Omschrijving: Grootschalig opwekken van energie (50 MW of meer) </text:p>
            <text:p text:style-name="common-al">Aanvrager: Vattenfall Power Generation Netherlands B.V.</text:p>
            <text:p text:style-name="common-al">Locatie: Markerkant 12 10 in Almere</text:p>
            <text:p text:style-name="common-al">DSO-verzoeknummer: 2026030501733</text:p>
            <text:p text:style-name="common-al">Datum ontvangst: 05 maart 2026</text:p>
            <text:p text:style-name="common-al">Kenmerk OFGV: Z2026-003907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Grootschalig opwekken van energie (50 MW of meer) Markerkant 12 10 in Almere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18</meta:user-defined>
    <meta:user-defined meta:name="OVERHEIDop.PrbID/DC.identifier">prb-2026-4118</meta:user-defined>
    <meta:user-defined meta:name="OVERHEIDop.versieInformatie"/>
  </office:meta>
</office:document-meta>
</file>