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3 maart 2026, PZH-2026-886222568 (DOS-2023-0000342) tot gewijzigde vaststelling van het subsidieplafond voor de Regeling Europese landbouwsubsidies Zuid-Holland (Besluit subsidieplafond Regeling Europese landbouwsubsidies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erste lid, en 4:26 van de Algemene wet bestuursrecht en artikel 1.4, eerste lid, van de Algemene subsidieverordening Zuid-Holland;</text:p>
            <text:p text:style-name="al"/>
            <text:p text:style-name="al">Besluiten vast te stellen het volgende besluit:</text:p>
            <text:p text:style-name="al"/>
            <text:p text:style-name="al">
            <text:span text:style-name="nadrukvet">Besluit subsidieplafond Regeling Europese landbouwsubsidies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subsidieplafond</text:p>
            <text:p text:style-name="al">Het subsidieplafond voor de periode 2024-2027 voor de Regeling Europese landbouwsubsidies Zuid-Holland wordt verhoogd met € 2.506.374 en bedraagt daarmee € 45.000.000.</text:p>
          </text:section>
          <text:section text:name="artikel_id1-3-2-2-2" text:style-name="artikel">
            <text:p text:style-name="artikel_kop_titel"><text:span text:style-name="artikel_kop_label">Artikel</text:span> <text:span text:style-name="artikel_kop_nr">2</text:span> Wijze van verdeling</text:p>
            <text:p text:style-name="al">Het subsidieplafond wordt verdeeld op volgorde van binnenkomst of op basis van kwalitatieve criteria als bedoeld in artikel 1.2, derde lid, onder i, en artikel 1.12 van de Regeling Europese landbouwsubsidies Zuid-Holland.</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met ingang van de dag na de datum van uitgifte van het provinciaal blad waarin dit beslui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subsidieplafond Regeling Europese landbouwsubsidies Zuid-Holland.</text:p>
          </text:section>
        </text:section>
        <text:section text:name="regeling-sluiting_id1-3-2-3" text:style-name="regeling-sluiting">
          <text:section text:name="ondertekening_id1-3-2-3-1">
            <text:p><text:span text:style-name="functie">Den Haag, 3 maart 2026</text:span></text:p>
          </text:section>
          <text:section text:name="ondertekening_id1-3-2-3-2">
            <text:p><text:span text:style-name="functie"/></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drs. M.J.A. van Bijnen MBA, secretaris </text:span></text:p>
          </text:section>
          <text:section text:name="ondertekening_id1-3-2-3-5">
            <text:p><text:span text:style-name="functie"/></text:p>
            <text:p><text:span text:style-name="functie">M.E. van Leeuwen , plv. voorzit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het Besluit subsidieplafond Regeling Europese landbouwsubsidies Zuid-Holland</text:p>
          <text:p text:style-name="al">De ophoging van het subsidieplafond van de Regeling Europese landbouwsubsidies Zuid-Holland is gebaseerd op de programmering van openstellingen tot het einde van de GLB-NSP programmaperiode. Het GLB-NSP staat voor het Nationaal Strategisch Plan (NSP), ter uitvoering van het Gemeenschappelijke Landbouwbeleid (GLB) in de periode 2023 tot en met 2027. Met de Najaarsnota 2024 is een meerjarig hoofdplafond vastgesteld. De programmering is na de Najaarsnota 2024 uitgebreid met aanvullende nationale financiering en overprogrammering met Europese middelen in diverse openstel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1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1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1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eerste lid, van de Algemene wet bestuursrecht]|[1.0:c:BWBR0005537&amp;artikel=4%3A25&amp;lid=1&amp;g=2026-01-01</meta:user-defined>
    <meta:user-defined meta:name="DC.source">artikel 4:26 van de Algemene wet bestuursrecht]|[1.0:c:BWBR0005537&amp;artikel=4%3A26&amp;g=2026-01-01</meta:user-defined>
    <meta:user-defined meta:name="DC.source">artikel 1.4, eerste lid, van de Algemene subsidieverordening Zuid-Holland]|[https://lokaleregelgeving.overheid.nl/CVDR726353/1#artikel_1.4</meta:user-defined>
    <meta:user-defined meta:name="OVERHEIDop.referentienummer">PZH-2026-886222568</meta:user-defined>
    <meta:user-defined meta:name="DCTERMS.alternative">Besluit subsidieplafond Regeling Europese landbouwsubsidies Zuid-Holland</meta:user-defined>
    <dc:language>nl</dc:language>
    <meta:user-defined meta:name="OVERHEIDop.locatietype/OVERHEIDop.gebiedsmarkering">Provincie</meta:user-defined>
    <meta:user-defined meta:name="DC.title">Besluit van gedeputeerde staten van Zuid-Holland van 3 maart 2026, PZH-2026-886222568 (DOS-2023-0000342) tot gewijzigde vaststelling van het subsidieplafond voor de Regeling Europese landbouwsubsidies Zuid-Holland (Besluit subsidieplafond Regeling Europese landbouwsubsidies Zuid-Holland)</meta:user-defined>
    <meta:user-defined meta:name="DCTERMS.W3CDTF/DCTERMS.available">2026-03-11</meta:user-defined>
    <meta:user-defined meta:name="DCTERMS.W3CDTF/OVERHEIDop.jaargang">2026</meta:user-defined>
    <meta:user-defined meta:name="OVERHEIDop.publicationIssue">4116</meta:user-defined>
    <meta:user-defined meta:name="OVERHEIDop.betreftRegeling">CVDR758510_1</meta:user-defined>
    <meta:user-defined meta:name="OVERHEIDop.PrbID/DC.identifier">prb-2026-4116</meta:user-defined>
    <meta:user-defined meta:name="xs:date/OVERHEIDop.startdatum">2026-03-12</meta:user-defined>
    <meta:user-defined meta:name="OVERHEIDop.versieInformatie"/>
  </office:meta>
</office:document-meta>
</file>